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63a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style:text-underline-style="none" fo:font-weight="normal" officeooo:rsid="0032cea4" officeooo:paragraph-rsid="02c63a0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c63a0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63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paragraph-rsid="02c63a0a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63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c4f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c4f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2c6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officeooo:rsid="02c63a0a"/>
    </style:style>
    <style:style style:name="T14" style:family="text">
      <style:text-properties officeooo:rsid="00777b1d"/>
    </style:style>
    <style:style style:name="T1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4" style:family="text">
      <style:text-properties officeooo:rsid="02c63a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4">532</text:span>/20<text:span text:style-name="T14">23</text:span></text:p>
      <text:p text:style-name="P12"/>
      <text:p text:style-name="P12"/>
      <text:p text:style-name="P11"/>
      <text:p text:style-name="P17"><text:span text:style-name="T2">Voto de Congratulações </text:span><text:span text:style-name="T5">à</text:span><text:span text:style-name="T4"> </text:span><text:span text:style-name="T5">Cachaçaria Invito </text:span><text:span text:style-name="T3">pela participação na rota turística “Caminhos de Lomba Grande”.</text:span></text:p>
      <text:p text:style-name="P18"/>
      <text:p text:style-name="P19"><text:s/></text:p>
      <text:p text:style-name="P13"/>
      <text:p text:style-name="P23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p>
      <text:p text:style-name="P21"/>
      <text:p text:style-name="P20"><text:span text:style-name="T6">Existe uma diversidade enorme dentro deste projeto, </text:span><text:span text:style-name="T7">l</text:span><text:span text:style-name="T6">azer, gastronomia, contato com animais, balneários, tradição, passeios, turismo, produtos coloniais e orgânicos. Enfim, uma gama de atrações para serem prestigiadas e compartilhadas.</text:span></text:p>
      <text:p text:style-name="P21"/>
      <text:p text:style-name="P20"><text:span text:style-name="T6">Isto posto, requer </text:span><text:span text:style-name="T11">V</text:span><text:span text:style-name="T6">oto de </text:span><text:span text:style-name="T11">C</text:span><text:span text:style-name="T6">ongratulações </text:span><text:span text:style-name="T10">à</text:span><text:span text:style-name="T9"> </text:span><text:span text:style-name="T10">Cachaçaria Invito</text:span><text:span text:style-name="T6">, em nome d</text:span><text:span text:style-name="T9">o</text:span><text:span text:style-name="T8"> Sr. </text:span><text:span text:style-name="T9">Guilherme Thiesen,</text:span><text:span text:style-name="T6"> pela participação no projeto “</text:span><text:span text:style-name="T7">C</text:span><text:span text:style-name="T6">aminhos de </text:span><text:span text:style-name="T7">L</text:span><text:span text:style-name="T6">omba </text:span><text:span text:style-name="T7">G</text:span><text:span text:style-name="T6">rande”, desejando sucesso ao empreendimento.</text:span></text:p>
      <text:p text:style-name="P21"/>
      <text:p text:style-name="P21"/>
      <text:p text:style-name="P20"><text:span text:style-name="T18">Novo Hamburgo, </text:span><text:span text:style-name="T22">1</text:span><text:span text:style-name="T23">8</text:span><text:span text:style-name="T21"> de abril</text:span><text:span text:style-name="T18"> de 20</text:span><text:span text:style-name="T19">2</text:span><text:span text:style-name="T20">3</text:span><text:span text:style-name="T18">.</text:span></text:p>
      <text:p text:style-name="P22"/>
      <text:p text:style-name="P22"/>
      <text:p text:style-name="P10"/>
      <text:p text:style-name="P10"/>
      <text:p text:style-name="P15"><text:span text:style-name="T15">Vereador</text:span><text:span text:style-name="T16"> </text:span><text:span text:style-name="T17">Gerson Peteffi</text:span></text:p>
      <text:p text:style-name="P16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4"><text:span text:style-name="T12">/</text:span>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4" meta:character-count="1313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