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deb50c" officeooo:paragraph-rsid="01deb50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2b8bb07" officeooo:paragraph-rsid="01deb50c" style:font-size-asian="12pt" style:font-weight-asian="normal" style:font-size-complex="12pt" style:font-weight-complex="normal" loext:padding="0cm" loext:border="none"/>
    </style:style>
    <style:style style:name="P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2c9e0d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004e785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style:text-underline-style="none" fo:font-weight="normal" officeooo:rsid="0032cea4" officeooo:paragraph-rsid="02c9e0d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be685e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officeooo:paragraph-rsid="02afa9a2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 style:writing-mode="lr-tb"/>
      <style:text-properties style:use-window-font-color="true" style:font-name="Nimbus Roman No9 L1" fo:font-size="12pt" fo:language="pt" fo:country="BR" fo:font-weight="normal" officeooo:paragraph-rsid="02a9a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officeooo:paragraph-rsid="02c9e0d8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c9e0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start" style:justify-single-word="false" fo:text-indent="3cm" style:auto-text-indent="false" fo:background-color="transparent" style:writing-mode="lr-tb"/>
      <style:text-properties style:font-name="Nimbus Roman No9 L1" fo:font-size="12pt" fo:font-weight="normal" officeooo:paragraph-rsid="02c9e0d8" style:font-size-asian="10.5pt" style:font-weight-asian="normal" style:font-size-complex="12pt" style:font-weight-complex="normal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lr-tb"/>
      <style:text-properties style:use-window-font-color="true" style:font-name="Nimbus Roman No9 L1" fo:font-size="12pt" fo:language="pt" fo:country="BR" style:text-underline-style="none" fo:font-weight="normal" officeooo:rsid="0298dba5" officeooo:paragraph-rsid="02c9e0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1" fo:font-size="12pt" fo:language="pt" fo:country="BR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1" fo:font-size="12pt" fo:language="pt" fo:country="BR" fo:font-weight="normal" officeooo:rsid="02c56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1" fo:font-size="12pt" fo:language="pt" fo:country="BR" style:text-underline-style="none" fo:font-weight="normal" officeooo:rsid="0298db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1" fo:font-size="12pt" fo:language="pt" fo:country="BR" style:text-underline-style="none" fo:font-weight="normal" officeooo:rsid="02bc21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style:text-underline-style="none" fo:font-weight="normal" officeooo:rsid="02be99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style:text-underline-style="none" fo:font-weight="normal" officeooo:rsid="02beab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style:text-underline-style="none" fo:font-weight="normal" officeooo:rsid="02c56dd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style:text-underline-style="none" fo:font-weight="normal" officeooo:rsid="02ca43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color="#000000" style:font-name-asian="Times New Roman" style:font-name-complex="Times New Roman"/>
    </style:style>
    <style:style style:name="T12" style:family="text">
      <style:text-properties fo:color="#000000" officeooo:rsid="02c63a0a" style:font-name-asian="Times New Roman" style:font-name-complex="Times New Roman"/>
    </style:style>
    <style:style style:name="T13" style:family="text">
      <style:text-properties officeooo:rsid="00777b1d"/>
    </style:style>
    <style:style style:name="T1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1de29e5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2bc2103" style:font-size-asian="10.5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71747d" style:font-size-asian="10.5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27d27df" style:font-size-asian="10.5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2a3caee" style:font-size-asian="10.5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2abe477" style:font-size-asian="10.5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b8bb07" style:font-size-asian="10.5pt" style:font-weight-asian="normal" style:font-size-complex="12pt" style:font-weight-complex="normal"/>
    </style:style>
    <style:style style:name="T23" style:family="text">
      <style:text-properties officeooo:rsid="02c9e0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23">533</text:span>/20<text:span text:style-name="T13">23</text:span></text:p>
      <text:p text:style-name="P12"/>
      <text:p text:style-name="P12"/>
      <text:p text:style-name="P11"/>
      <text:p text:style-name="P17"><text:span text:style-name="T2">Voto de Congratulações </text:span><text:span text:style-name="T4">ao Sítio Pé na Terra</text:span><text:span text:style-name="T3"> pela participação na rota turística “Caminhos de Lomba Grande”.</text:span></text:p>
      <text:p text:style-name="P18"/>
      <text:p text:style-name="P19"><text:s/></text:p>
      <text:p text:style-name="P13"/>
      <text:p text:style-name="P23">Considerando que no dia 02 de abril, a cidade de Novo Hamburgo, bem como a região, ganha sua primeira rota turística – Caminhos de Lomba Grande. A rota nasce através da união de treze empreendedores locais, buscando a valorização e divulgação dos atrativos da região.</text:p>
      <text:p text:style-name="P21"/>
      <text:p text:style-name="P20"><text:span text:style-name="T5">Existe uma diversidade enorme dentro deste projeto, </text:span><text:span text:style-name="T6">l</text:span><text:span text:style-name="T5">azer, gastronomia, contato com animais, balneários, tradição, passeios, turismo, produtos coloniais e orgânicos. Enfim, <text:s/>uma gama de atrações para serem prestigiadas e compartilhadas.</text:span></text:p>
      <text:p text:style-name="P21"/>
      <text:p text:style-name="P20"><text:span text:style-name="T5">Isto posto, requer </text:span><text:span text:style-name="T10">V</text:span><text:span text:style-name="T5">oto de </text:span><text:span text:style-name="T10">C</text:span><text:span text:style-name="T5">ongratulações </text:span><text:span text:style-name="T9">ao Sítio Pé na Terra</text:span><text:span text:style-name="T5">, em nome d</text:span><text:span text:style-name="T9">a</text:span><text:span text:style-name="T7"> Sr</text:span><text:span text:style-name="T9">a</text:span><text:span text:style-name="T7">. </text:span><text:span text:style-name="T8">Patrícia Bitencourt, </text:span><text:span text:style-name="T5">pela participação no projeto “</text:span><text:span text:style-name="T6">C</text:span><text:span text:style-name="T5">aminhos de </text:span><text:span text:style-name="T6">L</text:span><text:span text:style-name="T5">omba </text:span><text:span text:style-name="T6">G</text:span><text:span text:style-name="T5">rande”, desejando sucesso ao empreendimento.</text:span></text:p>
      <text:p text:style-name="P21"/>
      <text:p text:style-name="P21"/>
      <text:p text:style-name="P20"><text:span text:style-name="T17">Novo Hamburgo, </text:span><text:span text:style-name="T21">1</text:span><text:span text:style-name="T22">8</text:span><text:span text:style-name="T20"> de abril</text:span><text:span text:style-name="T17"> de 20</text:span><text:span text:style-name="T18">2</text:span><text:span text:style-name="T19">3</text:span><text:span text:style-name="T17">.</text:span></text:p>
      <text:p text:style-name="P22"/>
      <text:p text:style-name="P22"/>
      <text:p text:style-name="P10"/>
      <text:p text:style-name="P10"/>
      <text:p text:style-name="P15"><text:span text:style-name="T14">Vereador</text:span><text:span text:style-name="T15"> </text:span><text:span text:style-name="T16">Gerson Peteffi</text:span></text:p>
      <text:p text:style-name="P16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14"><text:span text:style-name="T11">/</text:span>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ejaVu Sans2" style:font-family-asian="'DejaVu Sans'" style:font-family-generic-asian="system" style:font-pitch-asian="variable" style:font-size-asian="12pt" style:font-weight-asian="bold" style:font-name-complex="DejaVu Sans2" style:font-family-complex="'DejaVu Sans'" style:font-family-generic-complex="system" style:font-pitch-complex="variable" style:font-size-complex="12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6" meta:word-count="208" meta:character-count="1319" meta:non-whitespace-character-count="11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