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8bb07" officeooo:paragraph-rsid="01deb50c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2c9a38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style:text-underline-style="none" fo:font-weight="normal" officeooo:rsid="0032cea4" officeooo:paragraph-rsid="02c9a38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6" style:family="paragraph" style:parent-style-name="Standard">
      <loext:graphic-properties draw:fill="none"/>
      <style:paragraph-properties fo:margin-left="0cm" fo:margin-right="0cm" fo:margin-top="0.3cm" fo:margin-bottom="0.101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Nimbus Roman No9 L1" fo:font-size="12pt" fo:language="pt" fo:country="BR" style:text-underline-style="none" fo:font-weight="normal" officeooo:rsid="0298dba5" officeooo:paragraph-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officeooo:paragraph-rsid="02afa9a2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style:font-name="Nimbus Roman No9 L1" fo:font-size="12pt" fo:language="pt" fo:country="BR" fo:font-weight="normal" officeooo:paragraph-rsid="02a9a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officeooo:paragraph-rsid="02c9a383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use-window-font-color="true" style:font-name="Nimbus Roman No9 L1" fo:font-size="12pt" fo:language="pt" fo:country="BR" style:text-underline-style="none" fo:font-weight="normal" officeooo:rsid="0298dba5" officeooo:paragraph-rsid="02c9a3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2c56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2c76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style:text-underline-style="none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style:text-underline-style="none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style:text-underline-style="none" fo:font-weight="normal" officeooo:rsid="02be9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style:text-underline-style="none" fo:font-weight="normal" officeooo:rsid="02beab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style:text-underline-style="none" fo:font-weight="normal" officeooo:rsid="02c56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style:text-underline-style="none" fo:font-weight="normal" officeooo:rsid="02c76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style:text-underline-style="none" fo:font-weight="normal" officeooo:rsid="02cb4a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officeooo:rsid="02c63a0a"/>
    </style:style>
    <style:style style:name="T15" style:family="text">
      <style:text-properties officeooo:rsid="00777b1d"/>
    </style:style>
    <style:style style:name="T1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2bc2103" style:font-size-asian="10.5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a3caee" style:font-size-asian="10.5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be477" style:font-size-asian="10.5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b8bb07" style:font-size-asian="10.5pt" style:font-weight-asian="normal" style:font-size-complex="12pt" style:font-weight-complex="normal"/>
    </style:style>
    <style:style style:name="T25" style:family="text">
      <style:text-properties officeooo:rsid="02c9a3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5">534</text:span>/20<text:span text:style-name="T15">23</text:span></text:p>
      <text:p text:style-name="P12"/>
      <text:p text:style-name="P12"/>
      <text:p text:style-name="P11"/>
      <text:p text:style-name="P17"><text:span text:style-name="T2">Voto de Congratulações </text:span><text:span text:style-name="T4">ao Sítio </text:span><text:span text:style-name="T5">Três Figueiras</text:span><text:span text:style-name="T3"> pela participação na rota turística “Caminhos de Lomba Grande”.</text:span></text:p>
      <text:p text:style-name="P18"/>
      <text:p text:style-name="P19"><text:s/></text:p>
      <text:p text:style-name="P16"/>
      <text:p text:style-name="P21">Considerando que no dia 02 de abril, a cidade de Novo Hamburgo, bem como a região, ganha sua primeira rota turística – Caminhos de Lomba Grande. A rota nasce através da união de treze empreendedores locais, buscando a valorização e divulgação dos atrativos da região.</text:p>
      <text:p text:style-name="P21"/>
      <text:p text:style-name="P20"><text:span text:style-name="T6">Existe uma diversidade enorme dentro deste projeto, </text:span><text:span text:style-name="T7">l</text:span><text:span text:style-name="T6">azer, gastronomia, contato com animais, balneários, tradição, passeios, turismo, produtos coloniais e orgânicos. Enfim uma gama de atrações para serem prestigiadas e compartilhadas.</text:span></text:p>
      <text:p text:style-name="P21"/>
      <text:p text:style-name="P20"><text:span text:style-name="T6">Isto posto, requer </text:span><text:span text:style-name="T12">V</text:span><text:span text:style-name="T6">oto de </text:span><text:span text:style-name="T12">C</text:span><text:span text:style-name="T6">ongratulações </text:span><text:span text:style-name="T10">ao Sítio </text:span><text:span text:style-name="T11">Três Figueiras</text:span><text:span text:style-name="T6">, em nome d</text:span><text:span text:style-name="T10">a</text:span><text:span text:style-name="T8"> Sr</text:span><text:span text:style-name="T10">a</text:span><text:span text:style-name="T8">. </text:span><text:span text:style-name="T9">Morgana Spezzia,</text:span><text:span text:style-name="T6"> pela participação no projeto “</text:span><text:span text:style-name="T7">C</text:span><text:span text:style-name="T6">aminhos de </text:span><text:span text:style-name="T7">L</text:span><text:span text:style-name="T6">omba </text:span><text:span text:style-name="T7">G</text:span><text:span text:style-name="T6">rande”, desejando sucesso ao empreendimento.</text:span></text:p>
      <text:p text:style-name="P21"/>
      <text:p text:style-name="P21"/>
      <text:p text:style-name="P20"><text:span text:style-name="T19">Novo Hamburgo, </text:span><text:span text:style-name="T23">1</text:span><text:span text:style-name="T24">8</text:span><text:span text:style-name="T22"> de abril</text:span><text:span text:style-name="T19"> de 20</text:span><text:span text:style-name="T20">2</text:span><text:span text:style-name="T21">3</text:span><text:span text:style-name="T19">.</text:span></text:p>
      <text:p text:style-name="P10"/>
      <text:p text:style-name="P10"/>
      <text:p text:style-name="P10"/>
      <text:p text:style-name="P14"><text:span text:style-name="T16">Vereador</text:span><text:span text:style-name="T17"> </text:span><text:span text:style-name="T18">Gerson Peteffi</text:span>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9">Obs.: Redação conforme original do autor.</text:p>
      <text:p text:style-name="P13"><text:span text:style-name="T13">/</text:span>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06" meta:character-count="1319" meta:non-whitespace-character-count="11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