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8bb07" officeooo:paragraph-rsid="01deb50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c9bb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style:text-underline-style="none" fo:font-weight="normal" officeooo:rsid="0032cea4" officeooo:paragraph-rsid="02c9bb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.101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officeooo:paragraph-rsid="02afa9a2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Nimbus Roman No9 L1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officeooo:paragraph-rsid="02c9bb2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c9bb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text-indent="3cm" style:auto-text-indent="false" fo:background-color="transparent" style:writing-mode="lr-tb"/>
      <style:text-properties style:font-name="Nimbus Roman No9 L1" fo:font-size="12pt" fo:font-weight="normal" officeooo:paragraph-rsid="02c9bb2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c56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c76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c7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style:text-underline-style="none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style:text-underline-style="none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style:text-underline-style="none" fo:font-weight="normal" officeooo:rsid="02be9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style:text-underline-style="none" fo:font-weight="normal" officeooo:rsid="02bea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style:text-underline-style="none" fo:font-weight="normal" officeooo:rsid="02c56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style:text-underline-style="none" fo:font-weight="normal" officeooo:rsid="02c76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style:text-underline-style="none" fo:font-weight="normal" officeooo:rsid="02c7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style:text-underline-style="none" fo:font-weight="normal" officeooo:rsid="02cb5e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-asian="Times New Roman" style:font-name-complex="Times New Roman"/>
    </style:style>
    <style:style style:name="T16" style:family="text">
      <style:text-properties fo:color="#000000" officeooo:rsid="02c63a0a" style:font-name-asian="Times New Roman" style:font-name-complex="Times New Roman"/>
    </style:style>
    <style:style style:name="T17" style:family="text">
      <style:text-properties officeooo:rsid="00777b1d"/>
    </style:style>
    <style:style style:name="T1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2bc2103" style:font-size-asian="10.5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be477" style:font-size-asian="10.5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b8bb07" style:font-size-asian="10.5pt" style:font-weight-asian="normal" style:font-size-complex="12pt" style:font-weight-complex="normal"/>
    </style:style>
    <style:style style:name="T27" style:family="text">
      <style:text-properties officeooo:rsid="02c9bb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7">535</text:span>/20<text:span text:style-name="T17">23</text:span></text:p>
      <text:p text:style-name="P12"/>
      <text:p text:style-name="P12"/>
      <text:p text:style-name="P11"/>
      <text:p text:style-name="P17"><text:span text:style-name="T2">Voto de Congratulações </text:span><text:span text:style-name="T4">ao </text:span><text:span text:style-name="T5">“</text:span><text:span text:style-name="T6">Suns da Lomba”</text:span><text:span text:style-name="T3"> pela participação na rota turística “Caminhos de Lomba Grande”.</text:span></text:p>
      <text:p text:style-name="P18"/>
      <text:p text:style-name="P19"><text:s/></text:p>
      <text:p text:style-name="P16"/>
      <text:p text:style-name="P21">Considerando que no dia 02 de abril, a cidade de Novo Hamburgo, bem como a região, ganha sua primeira rota turística – Caminhos de Lomba Grande. A rota nasce através da união de treze empreendedores locais, buscando a valorização e divulgação dos atrativos da região.</text:p>
      <text:p text:style-name="P21"/>
      <text:p text:style-name="P20"><text:span text:style-name="T7">Existe uma diversidade enorme dentro deste projeto, </text:span><text:span text:style-name="T8">l</text:span><text:span text:style-name="T7">azer, gastronomia, contato com animais, balneários, tradição, passeios, turismo, produtos coloniais e orgânicos. Enfim, uma gama de atrações para serem prestigiadas e compartilhadas.</text:span></text:p>
      <text:p text:style-name="P21"/>
      <text:p text:style-name="P20"><text:span text:style-name="T7">Isto posto, requer </text:span><text:span text:style-name="T14">V</text:span><text:span text:style-name="T7">oto de </text:span><text:span text:style-name="T14">C</text:span><text:span text:style-name="T7">ongratulações </text:span><text:span text:style-name="T11">ao </text:span><text:span text:style-name="T12">“</text:span><text:span text:style-name="T13">Suns da Lomba”</text:span><text:span text:style-name="T7">, em nome d</text:span><text:span text:style-name="T13">o</text:span><text:span text:style-name="T9"> Sr. </text:span><text:span text:style-name="T10">Elias Bang</text:span><text:span text:style-name="T7">, pela participação no projeto “</text:span><text:span text:style-name="T8">C</text:span><text:span text:style-name="T7">aminhos de </text:span><text:span text:style-name="T8">L</text:span><text:span text:style-name="T7">omba </text:span><text:span text:style-name="T8">G</text:span><text:span text:style-name="T7">rande”, desejando sucesso ao empreendimento.</text:span></text:p>
      <text:p text:style-name="P21"/>
      <text:p text:style-name="P21"/>
      <text:p text:style-name="P20"><text:span text:style-name="T21">Novo Hamburgo, </text:span><text:span text:style-name="T25">1</text:span><text:span text:style-name="T26">8</text:span><text:span text:style-name="T24"> de abril</text:span><text:span text:style-name="T21"> de 20</text:span><text:span text:style-name="T22">2</text:span><text:span text:style-name="T23">3</text:span><text:span text:style-name="T21">.</text:span></text:p>
      <text:p text:style-name="P22"/>
      <text:p text:style-name="P10"/>
      <text:p text:style-name="P10"/>
      <text:p text:style-name="P14"><text:span text:style-name="T18">Vereador</text:span><text:span text:style-name="T19"> </text:span><text:span text:style-name="T20">Gerson Peteffi</text:span>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9">Obs.: Redação conforme original do autor.</text:p>
      <text:p text:style-name="P13"><text:span text:style-name="T15">/</text:span>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6" meta:character-count="1304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