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cf7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cf7a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cf7a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cf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c76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c7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2c94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2c76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style:text-underline-style="none" fo:font-weight="normal" officeooo:rsid="02c7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style:text-underline-style="none" fo:font-weight="normal" officeooo:rsid="02c94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style:text-underline-style="none" fo:font-weight="normal" officeooo:rsid="02cf54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officeooo:rsid="02c94172" style:font-name-asian="Times New Roman" style:font-name-complex="Times New Roman"/>
    </style:style>
    <style:style style:name="T17" style:family="text">
      <style:text-properties fo:color="#000000" officeooo:rsid="02c63a0a" style:font-name-asian="Times New Roman" style:font-name-complex="Times New Roman"/>
    </style:style>
    <style:style style:name="T18" style:family="text">
      <style:text-properties officeooo:rsid="00777b1d"/>
    </style:style>
    <style:style style:name="T1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8" style:family="text">
      <style:text-properties officeooo:rsid="02ccf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538</text:span>/20<text:span text:style-name="T18">23</text:span></text:p>
      <text:p text:style-name="P12"/>
      <text:p text:style-name="P12"/>
      <text:p text:style-name="P11"/>
      <text:p text:style-name="P17"><text:span text:style-name="T2">Voto de Congratulações </text:span><text:span text:style-name="T4">ao </text:span><text:span text:style-name="T5">“</text:span><text:span text:style-name="T7">Amigos da Terra Casa Natural e Café</text:span><text:span text:style-name="T6">”</text:span><text:span text:style-name="T3"> pela participação na rota turística “Caminhos de Lomba Grande”.</text:span></text:p>
      <text:p text:style-name="P18"><text:s/></text:p>
      <text:p text:style-name="P16"/>
      <text:p text:style-name="P20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p>
      <text:p text:style-name="P20"/>
      <text:p text:style-name="P19"><text:span text:style-name="T8">Existe uma diversidade enorme dentro deste projeto, </text:span><text:span text:style-name="T9">l</text:span><text:span text:style-name="T8">azer, gastronomia, contato com animais, balneários, tradição, passeios, turismo, produtos coloniais e orgânicos. Enfim, uma gama de atrações para serem prestigiadas e compartilhadas.</text:span></text:p>
      <text:p text:style-name="P20"/>
      <text:p text:style-name="P19"><text:span text:style-name="T8">Isto posto, requer </text:span><text:span text:style-name="T15">V</text:span><text:span text:style-name="T8">oto de </text:span><text:span text:style-name="T15">C</text:span><text:span text:style-name="T8">ongratulações </text:span><text:span text:style-name="T11">ao </text:span><text:span text:style-name="T12">“</text:span><text:span text:style-name="T14">Amigos da Terra Casa Natural e Café</text:span><text:span text:style-name="T13">”</text:span><text:span text:style-name="T8">, em nome d</text:span><text:span text:style-name="T13">o</text:span><text:span text:style-name="T10"> Sr</text:span><text:span text:style-name="T14">a.</text:span><text:span text:style-name="T10"> </text:span><text:span text:style-name="T14">Deisi Silva</text:span><text:span text:style-name="T8">, pela participação no projeto “</text:span><text:span text:style-name="T9">C</text:span><text:span text:style-name="T8">aminhos de </text:span><text:span text:style-name="T9">L</text:span><text:span text:style-name="T8">omba </text:span><text:span text:style-name="T9">G</text:span><text:span text:style-name="T8">rande”, desejando sucesso ao empreendimento.</text:span></text:p>
      <text:p text:style-name="P20"/>
      <text:p text:style-name="P20"/>
      <text:p text:style-name="P19"><text:span text:style-name="T22">Novo Hamburgo, </text:span><text:span text:style-name="T26">1</text:span><text:span text:style-name="T27">8</text:span><text:span text:style-name="T25"> de abril</text:span><text:span text:style-name="T22"> de 20</text:span><text:span text:style-name="T23">2</text:span><text:span text:style-name="T24">3</text:span><text:span text:style-name="T22">.</text:span></text:p>
      <text:p text:style-name="P10"/>
      <text:p text:style-name="P10"/>
      <text:p text:style-name="P14"><text:span text:style-name="T19">Vereador</text:span><text:span text:style-name="T20"> </text:span><text:span text:style-name="T21">Gerson Peteffi</text:span></text:p>
      <text:p text:style-name="P15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3"><text:span text:style-name="T16">/</text:span>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14" meta:character-count="1350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