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aacc8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5284a7" officeooo:paragraph-rsid="008929d4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fo:color="#000000" style:font-name="Nimbus Roman No9 L1" fo:font-size="12pt" fo:font-weight="normal" officeooo:paragraph-rsid="007ad1b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2f6d2" officeooo:paragraph-rsid="0092f6d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acc87" officeooo:paragraph-rsid="00aacc8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ac2d1" officeooo:paragraph-rsid="00aac2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Nimbus Roman No9 L1" fo:font-size="12pt" officeooo:paragraph-rsid="00aacc87" style:font-name-asian="Arial1" style:font-size-asian="12pt" style:font-name-complex="Arial1" style:font-size-complex="12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Nimbus Roman No9 L1" fo:font-size="12pt" officeooo:paragraph-rsid="00aacc87" style:font-name-asian="Arial1" style:font-size-asian="12pt" style:font-name-complex="Arial1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letter-spacing="normal" fo:font-style="normal" officeooo:rsid="00469f45" style:font-name-asian="Arial1" style:font-name-complex="Arial1"/>
    </style:style>
    <style:style style:name="T5" style:family="text">
      <style:text-properties fo:font-variant="normal" fo:text-transform="none" fo:letter-spacing="normal" fo:font-style="normal" officeooo:rsid="0080d11f" style:font-name-asian="Arial1" style:font-name-complex="Arial1"/>
    </style:style>
    <style:style style:name="T6" style:family="text">
      <style:text-properties fo:font-variant="normal" fo:text-transform="none" fo:letter-spacing="normal" fo:font-style="normal" officeooo:rsid="00544a4c" style:font-name-asian="Arial1" style:font-name-complex="Arial1"/>
    </style:style>
    <style:style style:name="T7" style:family="text">
      <style:text-properties fo:font-variant="normal" fo:text-transform="none" fo:letter-spacing="normal" fo:font-style="normal" officeooo:rsid="0094065d" style:font-name-asian="Arial1" style:font-name-complex="Arial1"/>
    </style:style>
    <style:style style:name="T8" style:family="text">
      <style:text-properties fo:font-variant="normal" fo:text-transform="none" fo:letter-spacing="normal" fo:font-style="normal" officeooo:rsid="00aac2d1" style:font-name-asian="Arial1" style:font-name-complex="Arial1"/>
    </style:style>
    <style:style style:name="T9" style:family="text">
      <style:text-properties fo:font-variant="normal" fo:text-transform="none" fo:letter-spacing="normal" fo:font-style="normal" officeooo:rsid="00aacc87" style:font-name-asian="Arial1" style:font-name-complex="Arial1"/>
    </style:style>
    <style:style style:name="T10" style:family="text">
      <style:text-properties officeooo:rsid="00aac2d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aacc87"/>
    </style:style>
    <style:style style:name="T13" style:family="text">
      <style:text-properties style:font-name-asian="Arial1" style:font-name-complex="Arial1"/>
    </style:style>
    <style:style style:name="T14" style:family="text">
      <style:text-properties officeooo:rsid="0030263f" style:font-name-asian="Arial1" style:font-name-complex="Arial1"/>
    </style:style>
    <style:style style:name="T15" style:family="text">
      <style:text-properties officeooo:rsid="00ac75e5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2">1355</text:span>/20<text:span text:style-name="T2">23</text:span></text:p>
      <text:p text:style-name="P11"><text:span text:style-name="T4">Intimação ao proprietário para que proceda </text:span><text:span text:style-name="T7">à</text:span><text:span text:style-name="T4"> limpeza, </text:span><text:span text:style-name="T8">capina, cercamento e feitura de passeio público</text:span><text:span text:style-name="T5"> </text:span><text:span text:style-name="T8">n</text:span><text:span text:style-name="T5">o terreno </text:span><text:span text:style-name="T8">baldio,</text:span><text:span text:style-name="T4"> </text:span><text:span text:style-name="T5">situado </text:span><text:span text:style-name="T6">na </text:span><text:span text:style-name="T8">esquina da </text:span><text:span text:style-name="T9">R</text:span><text:span text:style-name="T8">ua Érico Veríssimo, com a </text:span><text:span text:style-name="T9">Rua Doutor </text:span><text:span text:style-name="T8">Boleslau Casemiro Konarzewski, no </text:span><text:span text:style-name="T9">B</text:span><text:span text:style-name="T8">airro Santo Afonso.</text:span></text:p>
      <text:p text:style-name="P12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3"/>
      <text:p text:style-name="P14">Intimação ao proprietário para que proceda à limpeza, capina, cercamento e feitura de passeio público no terreno baldio, situado na esquina da Rua Érico Veríssimo, com a Rua Doutor Boleslau Casemiro Konarzewski, no Bairro Santo Afonso.</text:p>
      <text:p text:style-name="P15"/>
      <text:p text:style-name="P16"/>
      <text:p text:style-name="P16">Ressalto protocolo: <text:span text:style-name="T11">51240/2023</text:span></text:p>
      <text:p text:style-name="P17"/>
      <text:p text:style-name="P17"/>
      <text:p text:style-name="P17">Novo Hamburgo, <text:span text:style-name="T10">18 de abril de 2023.</text:span></text:p>
      <text:p text:style-name="P10"/>
      <text:p text:style-name="P9">Vereador <text:span text:style-name="T10">Gerson Peteffi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/>
      <text:p text:style-name="P19">Obs.: redação conforme original do autor.</text:p>
      <text:p text:style-name="P8"><text:span text:style-name="T13">/</text:span><text:span text:style-name="T14">AO/</text:span><text:span text:style-name="T15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86" meta:character-count="1180" meta:non-whitespace-character-count="10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