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letter-spacing="-0.007cm" fo:font-weight="normal" officeooo:rsid="00c26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letter-spacing="-0.007cm" fo:font-weight="normal" officeooo:rsid="0023a851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3cm" style:auto-text-indent="false" style:page-number="auto"/>
      <style:text-properties style:font-name="Nimbus Roman No9 L1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style:font-name="Nimbus Roman No9 L1" fo:font-size="12pt" style:font-size-asian="12pt" style:font-name-complex="Arial" style:font-size-complex="12pt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1" fo:font-size="12pt" officeooo:rsid="00cb0d74" officeooo:paragraph-rsid="00aa7178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1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>
          <style:tab-stop style:position="0.019cm"/>
        </style:tab-stops>
      </style:paragraph-properties>
      <style:text-properties style:font-name="Nimbus Roman No9 L1" fo:font-size="12pt" officeooo:rsid="00aa7178" officeooo:paragraph-rsid="00aa7178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a88eea" officeooo:paragraph-rsid="00aa7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e95a30" officeooo:paragraph-rsid="00aa7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a88eea" style:font-weight-asian="normal"/>
    </style:style>
    <style:style style:name="T4" style:family="text">
      <style:text-properties officeooo:rsid="0040444a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a8275d"/>
    </style:style>
    <style:style style:name="T8" style:family="text">
      <style:text-properties officeooo:rsid="00a88eea"/>
    </style:style>
    <style:style style:name="T9" style:family="text">
      <style:text-properties officeooo:rsid="00aa7178"/>
    </style:style>
    <style:style style:name="T10" style:family="text">
      <style:text-properties style:font-name-complex="Arial"/>
    </style:style>
    <style:style style:name="T11" style:family="text">
      <style:text-properties officeooo:rsid="00a88eea" style:font-name-complex="Arial"/>
    </style:style>
    <style:style style:name="T12" style:family="text">
      <style:text-properties officeooo:rsid="00440503" style:font-name-complex="Arial"/>
    </style:style>
    <style:style style:name="T13" style:family="text">
      <style:text-properties officeooo:rsid="008c3902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1356</text:span>/20<text:span text:style-name="T4">23</text:span></text:p>
      <text:p text:style-name="P15"><text:span text:style-name="T3">Desassoreamento e limpeza do Arroio Pampa, localizado na Rua Jacob Gerhardt, próximo ao número 250, no </text:span><text:span text:style-name="T1">B</text:span><text:span text:style-name="T3">airro Vila Diehl.</text:span></text:p>
      <text:p text:style-name="P12"><text:span text:style-name="T6">Solicita-se</text:span><text:span text:style-name="T5">, após os trâmites regimentais, </text:span><text:span text:style-name="T6">que seja enviada </text:span><text:span text:style-name="T5">cópia da presente proposição ao </text:span><text:span text:style-name="T6">Poder Executivo</text:span><text:span text:style-name="T5">, para que </text:span><text:span text:style-name="T6">realize as seguintes providências:</text:span><text:span text:style-name="T5"> </text:span></text:p>
      <text:p text:style-name="P16">Desassoreamento e limpeza do Arroio Pampa, localizado na Rua Jacob Gerhardt, próximo ao número 250, no Bairro Vila Diehl.</text:p>
      <text:p text:style-name="P17">Diante do exposto, torna-se imprescindível para o bem comum que este pedido seja atendido.</text:p>
      <text:p text:style-name="P11"/>
      <text:p text:style-name="P10"><text:span text:style-name="T10">Novo Hamburgo, </text:span><text:span text:style-name="T11">18 de abril </text:span><text:span text:style-name="T10">de 20</text:span><text:span text:style-name="T12">2</text:span><text:span text:style-name="T13">3</text:span><text:span text:style-name="T10">.</text:span></text:p>
      <text:p text:style-name="P13"/>
      <text:p text:style-name="P13"/>
      <text:p text:style-name="P13"><text:s text:c="102"/></text:p>
      <text:p text:style-name="P7"><text:s text:c="4"/>Vereador <text:span text:style-name="T8">Darlan Oliveira.</text:span></text:p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7">AO/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38:46</meta:print-date>
    <meta:document-statistic meta:table-count="0" meta:image-count="1" meta:object-count="0" meta:page-count="1" meta:paragraph-count="16" meta:word-count="163" meta:character-count="1121" meta:non-whitespace-character-count="864"/>
    <meta:user-defined meta:name="Info 1"/>
    <meta:user-defined meta:name="Info 2"/>
    <meta:user-defined meta:name="Info 3"/>
    <meta:user-defined meta:name="Info 4"/>
  </office:meta>
</office:document-meta>
</file>