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fcdf6" officeooo:paragraph-rsid="004190b6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d05c2" officeooo:paragraph-rsid="003d05c2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404905" officeooo:paragraph-rsid="00404905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3c591c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ad19d" officeooo:paragraph-rsid="0045286e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d9001" officeooo:paragraph-rsid="0045286e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40ac11" officeooo:paragraph-rsid="0045286e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c6b35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style:font-name-asian="Nimbus Roman No9 L1" style:font-name-complex="Nimbus Roman No9 L1"/>
    </style:style>
    <style:style style:name="P20" style:family="paragraph" style:parent-style-name="Standard">
      <style:paragraph-properties fo:margin-left="2cm" fo:margin-right="0cm" fo:margin-top="1.199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20c357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bold" officeooo:rsid="0045286e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6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3ad19d" style:font-name-asian="Nimbus Roman No9 L1" style:font-name-complex="Nimbus Roman No9 L1"/>
    </style:style>
    <style:style style:name="T9" style:family="text">
      <style:text-properties fo:color="#000000" style:font-name="Nimbus Roman No9 L" fo:font-size="12pt" fo:font-weight="normal" officeooo:rsid="002c6b35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style:font-name="Nimbus Roman No9 L" fo:font-size="12pt" fo:font-weight="normal" officeooo:rsid="003c591c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style:font-name="Nimbus Roman No9 L" fo:font-size="12pt" fo:font-weight="normal" officeooo:rsid="003d05c2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officeooo:rsid="002c6b35"/>
    </style:style>
    <style:style style:name="T13" style:family="text">
      <style:text-properties fo:color="#000000" officeooo:rsid="003c591c"/>
    </style:style>
    <style:style style:name="T14" style:family="text">
      <style:text-properties fo:color="#000000" officeooo:rsid="003d05c2"/>
    </style:style>
    <style:style style:name="T15" style:family="text">
      <style:text-properties officeooo:rsid="001f07e2"/>
    </style:style>
    <style:style style:name="T16" style:family="text">
      <style:text-properties officeooo:rsid="0045286e"/>
    </style:style>
    <style:style style:name="T17" style:family="text">
      <style:text-properties officeooo:rsid="003d05c2"/>
    </style:style>
    <style:style style:name="T18" style:family="text">
      <style:text-properties officeooo:rsid="00404905"/>
    </style:style>
    <style:style style:name="T19" style:family="text">
      <style:text-properties officeooo:rsid="003fcd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EQUERIMENTO Nº </text:span><text:span text:style-name="T3">540</text:span><text:span text:style-name="T1">/202</text:span><text:span text:style-name="T6">3</text:span></text:p>
      <text:p text:style-name="P12">Criação de uma <text:span text:style-name="T12">Comissão Especial de </text:span><text:span text:style-name="T13">Enfrentamento às Dificuldades Relacionadas ao </text:span><text:span text:style-name="T14">Sistema</text:span><text:span text:style-name="T13"> GERCON.</text:span></text:p>
      <text:p text:style-name="P18"><text:span text:style-name="T4">Requer-se, após os trâmites regimentais, a criação de uma </text:span><text:span text:style-name="T9">Comissão Especial de </text:span><text:span text:style-name="T10">Enfrentamento às Dificuldades Relacionadas ao </text:span><text:span text:style-name="T11">Sistema </text:span><text:span text:style-name="T10">GERCON.</text:span></text:p>
      <text:p text:style-name="P19"/>
      <text:p text:style-name="P19">Com vigência a partir da aprovação deste requerimento <text:span text:style-name="T15">até 13 de dezembro de 2023</text:span>.</text:p>
      <text:p text:style-name="P19"/>
      <text:p text:style-name="P19"/>
      <text:p text:style-name="P17"><text:span text:style-name="T5">Novo Hamburgo, </text:span><text:span text:style-name="T8">18 abril</text:span><text:span text:style-name="T7"> </text:span><text:span text:style-name="T5">de 202</text:span><text:span text:style-name="T7">3</text:span><text:span text:style-name="T5">.</text:span></text:p>
      <text:p text:style-name="P9"/>
      <text:p text:style-name="P9"/>
      <text:p text:style-name="P9"/>
      <text:p text:style-name="P9"/>
      <text:p text:style-name="P10"/>
      <text:p text:style-name="P14">Vereador Raizer Ferreira<text:tab/><text:tab/><text:tab/><text:tab/><text:tab/><text:tab/><text:span text:style-name="T17">Vereador Ito Luciano</text:span></text:p>
      <text:p text:style-name="P14"/>
      <text:p text:style-name="P14"/>
      <text:p text:style-name="P7"/>
      <text:p text:style-name="P15">Vereadora Semilda Tita<text:tab/><text:tab/><text:tab/><text:tab/><text:tab/><text:tab/><text:span text:style-name="T18">Vereador Gerson Peteffi</text:span></text:p>
      <text:p text:style-name="P15"/>
      <text:p text:style-name="P15"/>
      <text:p text:style-name="P8"/>
      <text:p text:style-name="P16">Vereador Vladi Lourenço<text:tab/><text:tab/><text:tab/><text:tab/><text:tab/><text:tab/><text:span text:style-name="T19">Vereador Darlan Oliveira</text:span></text:p>
      <text:p text:style-name="P6"/>
      <text:p text:style-name="P20"/>
      <text:p text:style-name="P11"/>
      <text:p text:style-name="P11"/>
      <text:p text:style-name="P11"/>
      <text:p text:style-name="P11">Obs.: redação conforme original dos autores.</text:p>
      <text:p text:style-name="P11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6:59:08.259468283</dc:date>
    <meta:editing-duration>PT21M44S</meta:editing-duration>
    <meta:editing-cycles>11</meta:editing-cycles>
    <meta:document-statistic meta:table-count="0" meta:image-count="1" meta:object-count="0" meta:page-count="1" meta:paragraph-count="16" meta:word-count="148" meta:character-count="963" meta:non-whitespace-character-count="814"/>
  </office:meta>
</office:document-meta>
</file>