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c0102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c0102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officeooo:paragraph-rsid="000f9e7a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bold" officeooo:rsid="000f9e7a" officeooo:paragraph-rsid="000f9e7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5f668" officeooo:paragraph-rsid="0005f6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02222a6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officeooo:paragraph-rsid="002222a6"/>
    </style:style>
    <style:style style:name="P1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f9e7a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eae7" style:font-weight-asian="normal" style:font-weight-complex="normal"/>
    </style:style>
    <style:style style:name="T3" style:family="text">
      <style:text-properties fo:font-weight="normal" officeooo:rsid="001f8b7b" style:font-weight-asian="normal" style:font-weight-complex="normal"/>
    </style:style>
    <style:style style:name="T4" style:family="text">
      <style:text-properties fo:font-weight="normal" officeooo:rsid="000f9e7a" style:font-weight-asian="normal" style:font-weight-complex="normal"/>
    </style:style>
    <style:style style:name="T5" style:family="text">
      <style:text-properties officeooo:rsid="000f9e7a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5909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f9e7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fef2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16c6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c010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1769d8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1949a4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1c2d64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1fef2a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216c6f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2222a6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style:font-size-asian="12pt" style:font-size-complex="12pt"/>
    </style:style>
    <style:style style:name="T19" style:family="text">
      <style:text-properties style:font-name="Nimbus Roman No9 L" fo:font-size="12pt" officeooo:rsid="0008f237" style:font-size-asian="12pt" style:font-size-complex="12pt"/>
    </style:style>
    <style:style style:name="T20" style:family="text">
      <style:text-properties style:font-name="Nimbus Roman No9 L" fo:font-size="12pt" officeooo:rsid="001c2d64" style:font-size-asian="12pt" style:font-size-complex="12pt"/>
    </style:style>
    <style:style style:name="T21" style:family="text">
      <style:text-properties officeooo:rsid="002222a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1">1361</text:span>/20<text:span text:style-name="T5">23</text:span></text:p>
      <text:p text:style-name="P22"><text:span text:style-name="T14">R</text:span><text:span text:style-name="T13">oçada</text:span><text:span text:style-name="T12"> </text:span><text:span text:style-name="T14">no passeio público da </text:span><text:span text:style-name="T17">R</text:span><text:span text:style-name="T15">ua </text:span><text:span text:style-name="T16">Carioca, trecho entre as </text:span><text:span text:style-name="T17">R</text:span><text:span text:style-name="T16">uas Imbé e Parati,</text:span><text:span text:style-name="T14"> no Bairro </text:span><text:span text:style-name="T16">Jardim Mauá</text:span><text:span text:style-name="T14">.</text:span></text:p>
      <text:p text:style-name="P8"><text:span text:style-name="T2">Solicita-se</text:span><text:span text:style-name="T1">, após os trâmites regimentais, </text:span><text:span text:style-name="T2">que seja enviada</text:span><text:span text:style-name="T1"> cópia da presente proposição ao </text:span><text:span text:style-name="T3">Poder Executivo</text:span><text:span text:style-name="T1">, para que </text:span><text:span text:style-name="T3">realize as seguintes providências</text:span><text:span text:style-name="T1">:</text:span></text:p>
      <text:p text:style-name="P7"/>
      <text:p text:style-name="P16"><text:span text:style-name="T17">Roçada no passeio público da Rua Carioca, trecho entre as Ruas Imbé e Parati, no Bairro Jardim Mauá.</text:span><text:span text:style-name="T11"> </text:span></text:p>
      <text:p text:style-name="P17"><text:span text:style-name="T11"/></text:p>
      <text:p text:style-name="P17"><text:span text:style-name="T18">Esta é uma solicitação da comunidade, tendo em vista </text:span><text:span text:style-name="T19">que o trecho se encontra</text:span><text:span text:style-name="T20"> intransitável, fazendo com que os pedestres tenham que andar pelo leito da via.</text:span></text:p>
      <text:p text:style-name="P20"/>
      <text:p text:style-name="P9"><text:span text:style-name="T5">Diante do exposto, </text:span><text:span text:style-name="T4">solicito providências neste pedido.</text:span></text:p>
      <text:p text:style-name="P10"/>
      <text:p text:style-name="P15"><text:span text:style-name="T6">Novo Hamburgo, </text:span><text:span text:style-name="T9">1</text:span><text:span text:style-name="T10">9</text:span><text:span text:style-name="T9"> de abril</text:span><text:span text:style-name="T18"> </text:span><text:span text:style-name="T6">de 20</text:span><text:span text:style-name="T8">2</text:span><text:span text:style-name="T9">3</text:span><text:span text:style-name="T6">.</text:span></text:p>
      <text:p text:style-name="P18"/>
      <text:p text:style-name="P19"><text:span text:style-name="T6">Vereador </text:span><text:span text:style-name="T7">Raizer Ferr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>Obs.: Redação conforme original do autor.</text:p>
      <text:p text:style-name="P13">/<text:span text:style-name="T21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090" meta:non-whitespace-character-count="9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