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b31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style:text-underline-style="none" fo:font-weight="normal" officeooo:rsid="0032cea4" officeooo:paragraph-rsid="02cb313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1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2cb3131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2d787ea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cb31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d78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text-indent="3cm" style:auto-text-indent="false" fo:background-color="transparent" style:writing-mode="lr-tb"/>
      <style:text-properties style:font-name="Nimbus Roman No9 L1" fo:font-size="12pt" fo:font-weight="normal" officeooo:paragraph-rsid="02cb3131" style:font-size-asian="10.5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cb31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d787ea" officeooo:paragraph-rsid="02d787ea" style:font-size-asian="12pt" style:font-weight-asian="normal" style:font-size-complex="12pt" style:font-weight-complex="normal" loext:padding="0cm" loext:border="none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c5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cc7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d78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style:text-underline-style="none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style:text-underline-style="none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style:text-underline-style="none" fo:font-weight="normal" officeooo:rsid="02c5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style:text-underline-style="none" fo:font-weight="normal" officeooo:rsid="02cc7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style:text-underline-style="none" fo:font-weight="normal" officeooo:rsid="02d78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cc70c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000000" style:font-name-asian="Times New Roman" style:font-name-complex="Times New Roman"/>
    </style:style>
    <style:style style:name="T15" style:family="text">
      <style:text-properties fo:color="#000000" officeooo:rsid="02cc70c7" style:font-name-asian="Times New Roman" style:font-name-complex="Times New Roman"/>
    </style:style>
    <style:style style:name="T16" style:family="text">
      <style:text-properties fo:color="#000000" officeooo:rsid="02da20b2" style:font-name-asian="Times New Roman" style:font-name-complex="Times New Roman"/>
    </style:style>
    <style:style style:name="T17" style:family="text">
      <style:text-properties officeooo:rsid="00777b1d"/>
    </style:style>
    <style:style style:name="T1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2cc70c7" style:font-size-asian="10.5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cc70c7" style:font-size-asian="10.5pt" style:font-weight-asian="normal" style:font-size-complex="12pt" style:font-weight-complex="normal"/>
    </style:style>
    <style:style style:name="T26" style:family="text">
      <style:text-properties officeooo:rsid="02cc70c7"/>
    </style:style>
    <style:style style:name="T27" style:family="text">
      <style:text-properties officeooo:rsid="02d787ea"/>
    </style:style>
    <style:style style:name="T28" style:family="text">
      <style:text-properties officeooo:rsid="02da20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8">544</text:span>/20<text:span text:style-name="T17">23</text:span></text:p>
      <text:p text:style-name="P12"/>
      <text:p text:style-name="P12"/>
      <text:p text:style-name="P11"/>
      <text:p text:style-name="P16"><text:span text:style-name="T2">Voto de Congratulações </text:span><text:span text:style-name="T4">ao </text:span><text:span text:style-name="T5">Dr. Edison H</text:span><text:span text:style-name="T6">ü</text:span><text:span text:style-name="T5">ttner </text:span><text:span text:style-name="T3"><text:s/>pela participação n</text:span><text:span text:style-name="T5">o </text:span><text:span text:style-name="T3">“</text:span><text:span text:style-name="T5">Painel II: Arte Sacra Jesuitico-Guarani</text:span><text:span text:style-name="T3">”.</text:span></text:p>
      <text:p text:style-name="P17"/>
      <text:p text:style-name="P18"><text:s/></text:p>
      <text:p text:style-name="P15"/>
      <text:p text:style-name="P22">Considerando que no dia 2<text:span text:style-name="T26">7</text:span> de abril, <text:span text:style-name="T27">o Dr. Edison Hüttner <text:s/>participará na </text:span><text:s/>cidade de <text:span text:style-name="T26">Santo Ângelo</text:span>, <text:span text:style-name="T27">do evento “Painel II: Arte Sacra Jesuitico-Guarani” na <text:s/>FENAMILHO - Feira Internacional do Milho, raízes que conectam pessoas.</text:span></text:p>
      <text:p text:style-name="P21"/>
      <text:p text:style-name="P20"><text:span text:style-name="T11">Dessa forma, requer-se que seja consignado em Ata Voto de Congratulações</text:span><text:span text:style-name="T7"> </text:span><text:span text:style-name="T11">a</text:span><text:span text:style-name="T9">o </text:span><text:span text:style-name="T10">Dr. Edison H</text:span><text:span text:style-name="T11">ü</text:span><text:span text:style-name="T10">ttner </text:span><text:span text:style-name="T8"><text:s/>pela participação n</text:span><text:span text:style-name="T10">o </text:span><text:span text:style-name="T8">“</text:span><text:span text:style-name="T10">Painel II: Arte Sacra Jesuitico-Guarani</text:span><text:span text:style-name="T8">”</text:span><text:span text:style-name="T7">, </text:span><text:span text:style-name="T11">e que seja oficiado ao homenageado, com as congratulações em nome desta Casa Legislativa.</text:span></text:p>
      <text:p text:style-name="P21"/>
      <text:p text:style-name="P21"/>
      <text:p text:style-name="P19"><text:span text:style-name="T21">Novo Hamburgo, </text:span><text:span text:style-name="T25">19</text:span><text:span text:style-name="T24"> de abril</text:span><text:span text:style-name="T21"> de 20</text:span><text:span text:style-name="T22">2</text:span><text:span text:style-name="T23">3</text:span><text:span text:style-name="T21">.</text:span></text:p>
      <text:p text:style-name="P23"/>
      <text:p text:style-name="P10"/>
      <text:p text:style-name="P10"/>
      <text:p text:style-name="P14"><text:span text:style-name="T18">Vereador</text:span><text:span text:style-name="T19"> </text:span><text:span text:style-name="T20">Felipe Kuhn Braun</text:span></text:p>
      <text:p text:style-name="P7"/>
      <text:p text:style-name="P7"/>
      <text:p text:style-name="P7"/>
      <text:p text:style-name="P25"><text:span text:style-name="T1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3"><text:span text:style-name="T14">/</text:span>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5" meta:word-count="176" meta:character-count="1101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