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officeooo:paragraph-rsid="0201a6ac"/>
    </style:style>
    <style:style style:name="P8" style:family="paragraph" style:parent-style-name="Standard">
      <style:paragraph-properties fo:text-align="justify" style:justify-single-word="false"/>
      <style:text-properties officeooo:paragraph-rsid="01deb50c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fo:background-color="transparent" style:text-autospace="none" style:writing-mode="page"/>
      <style:text-properties style:use-window-font-color="true" style:font-name="Nimbus Roman No9 L2" fo:font-size="12pt" fo:language="pt" fo:country="BR" fo:font-style="normal" fo:font-weight="normal" officeooo:rsid="00071146" officeooo:paragraph-rsid="02d2298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fo:background-color="transparent" style:text-autospace="none" style:writing-mode="page"/>
      <style:text-properties style:use-window-font-color="true" style:font-name="Nimbus Roman No9 L2" fo:font-size="12pt" fo:language="pt" fo:country="BR" fo:font-style="normal" fo:font-weight="normal" officeooo:rsid="02bdce5e" officeooo:paragraph-rsid="02d4e85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fo:background-color="transparent" style:text-autospace="none" style:writing-mode="page"/>
      <style:text-properties style:font-name="Nimbus Roman No9 L2" fo:font-size="12pt" officeooo:rsid="02d4e855" officeooo:paragraph-rsid="02d4e855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2" fo:font-size="12pt" officeooo:paragraph-rsid="02d22982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/>
      <style:text-properties style:use-window-font-color="true" style:font-name="Nimbus Roman No9 L2" fo:font-size="12pt" fo:language="pt" fo:country="BR" fo:font-weight="normal" officeooo:rsid="00071146" officeooo:paragraph-rsid="02ceb38c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style:font-name="Nimbus Roman No9 L2" fo:font-size="12pt" fo:language="pt" fo:country="BR" fo:font-weight="normal" officeooo:rsid="0064ee9f" officeooo:paragraph-rsid="02c501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use-window-font-color="true" style:font-name="Nimbus Roman No9 L2" fo:font-size="12pt" fo:language="pt" fo:country="BR" fo:font-weight="normal" officeooo:rsid="000a684d" officeooo:paragraph-rsid="02b9d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use-window-font-color="true" style:font-name="Nimbus Roman No9 L2" fo:font-size="12pt" fo:language="pt" fo:country="BR" fo:font-weight="normal" officeooo:rsid="0004e785" officeooo:paragraph-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2" fo:font-size="12pt" officeooo:paragraph-rsid="02d6c74a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>
        <style:tab-stops>
          <style:tab-stop style:position="2.492cm"/>
        </style:tab-stops>
      </style:paragraph-properties>
      <style:text-properties style:font-name="Nimbus Roman No9 L2" fo:font-size="12pt" officeooo:paragraph-rsid="02d22982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page-number="auto" fo:background-color="transparent" style:text-autospace="none" style:writing-mode="page"/>
      <style:text-properties style:use-window-font-color="true" style:font-name="Nimbus Roman No9 L2" fo:font-size="12pt" fo:language="pt" fo:country="BR" fo:font-weight="normal" officeooo:rsid="00028c91" officeooo:paragraph-rsid="02d229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page-number="auto" fo:background-color="transparent" style:text-autospace="none" style:writing-mode="page"/>
      <style:text-properties style:font-name="Nimbus Roman No9 L2" fo:font-size="12pt" officeooo:paragraph-rsid="02d4e855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2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rsid="0004e785" officeooo:paragraph-rsid="02bf4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officeooo:paragraph-rsid="02ceb38c" style:font-size-asian="12pt" style:font-size-complex="12pt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202124" style:font-name="Nimbus Roman No9 L2" fo:font-size="12pt" fo:letter-spacing="normal" fo:font-style="normal" fo:font-weight="normal" officeooo:rsid="01deb50c" officeooo:paragraph-rsid="01be685e" style:font-size-asian="12pt" style:font-weight-asian="normal" style:font-size-complex="12pt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officeooo:paragraph-rsid="0028a7ad" style:font-size-asian="12pt" style:font-size-complex="12pt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2" fo:font-size="12pt" fo:font-weight="normal" officeooo:rsid="02bdce5e" officeooo:paragraph-rsid="01be685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d669bb" style:font-weight-asian="normal" style:font-weight-complex="normal"/>
    </style:style>
    <style:style style:name="T3" style:family="text">
      <style:text-properties fo:font-weight="normal" officeooo:rsid="02ceb38c" style:font-weight-asian="normal" style:font-weight-complex="normal"/>
    </style:style>
    <style:style style:name="T4" style:family="text">
      <style:text-properties fo:font-weight="normal" officeooo:rsid="02adc322" style:font-weight-asian="normal" style:font-weight-complex="normal"/>
    </style:style>
    <style:style style:name="T5" style:family="text">
      <style:text-properties fo:font-weight="normal" officeooo:rsid="00071146" style:font-weight-asian="normal" style:font-weight-complex="normal"/>
    </style:style>
    <style:style style:name="T6" style:family="text">
      <style:text-properties fo:font-weight="normal" officeooo:rsid="01de29e5" style:font-weight-asian="normal" style:font-weight-complex="normal"/>
    </style:style>
    <style:style style:name="T7" style:family="text">
      <style:text-properties style:use-window-font-color="true" style:font-name="Nimbus Roman No9 L1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etter-spacing="-0.011cm" fo:language="pt" fo:country="BR" style:text-underline-style="none" fo:font-weight="normal" officeooo:rsid="006060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2ab9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2c162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25d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2d4e8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style="normal" fo:font-weight="normal" officeooo:rsid="0007114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1" fo:font-size="12pt" fo:language="pt" fo:country="BR" fo:font-style="normal" fo:font-weight="normal" officeooo:rsid="02d423f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1" fo:font-size="12pt" fo:language="pt" fo:country="BR" fo:font-style="normal" fo:font-weight="normal" officeooo:rsid="02d4e85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language="pt" fo:country="BR" officeooo:rsid="0032cea4" style:font-name-asian="Arial" style:language-asian="pt" style:country-asian="BR" style:font-name-complex="Arial" style:language-complex="pt" style:country-complex="BR"/>
    </style:style>
    <style:style style:name="T20" style:family="text">
      <style:text-properties style:use-window-font-color="true" fo:language="pt" fo:country="BR" officeooo:rsid="02d6c74a" style:font-name-asian="Arial" style:language-asian="pt" style:country-asian="BR" style:font-name-complex="Arial" style:language-complex="pt" style:country-complex="BR"/>
    </style:style>
    <style:style style:name="T21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8616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2d229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4ac80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55d52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2ab93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2c162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1fe89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236d8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25d97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26d3a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2d4e8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2d6c74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861615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2d22982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071146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9" style:family="text">
      <style:text-properties style:use-window-font-color="true" fo:language="pt" fo:country="BR" fo:font-style="normal" fo:font-weight="normal" officeooo:rsid="00071146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0" style:family="text">
      <style:text-properties style:use-window-font-color="true" fo:language="pt" fo:country="BR" fo:font-style="normal" fo:font-weight="normal" officeooo:rsid="02d423f6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1" style:family="text">
      <style:text-properties style:use-window-font-color="true" fo:language="pt" fo:country="BR" fo:font-style="normal" fo:font-weight="normal" officeooo:rsid="02d4e855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2" style:family="text">
      <style:text-properties style:use-window-font-color="true" fo:language="pt" fo:country="BR" fo:font-style="normal" fo:font-weight="normal" officeooo:rsid="02bdce5e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3" style:family="text">
      <style:text-properties style:use-window-font-color="true" fo:language="pt" fo:country="BR" fo:font-style="normal" fo:font-weight="normal" officeooo:rsid="02d6c74a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4" style:family="text">
      <style:text-properties style:use-window-font-color="true" style:font-name="Nimbus Roman No9 L" fo:font-size="12pt" fo:letter-spacing="-0.011cm" fo:language="pt" fo:country="BR" style:text-underline-style="none" fo:font-weight="normal" officeooo:rsid="02d229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861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4ac8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55d5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2d229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0861615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007114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2d2298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5" style:family="text">
      <style:text-properties style:use-window-font-color="true" style:font-name="Nimbus Roman No9 L" fo:font-size="12pt" fo:language="pt" fo:country="BR" fo:font-style="normal" fo:font-weight="normal" officeooo:rsid="02bdce5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6" style:family="text">
      <style:text-properties style:use-window-font-color="true" style:font-name="Nimbus Roman No9 L" fo:font-size="12pt" fo:language="pt" fo:country="BR" fo:font-style="normal" fo:font-weight="normal" officeooo:rsid="02d4e85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7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fo:font-size="12pt" fo:language="pt" fo:country="BR" fo:font-weight="normal" officeooo:rsid="00861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fo:font-size="12pt" fo:language="pt" fo:country="BR" fo:font-weight="normal" officeooo:rsid="02d229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fo:font-size="12pt" fo:language="pt" fo:country="BR" fo:font-weight="normal" officeooo:rsid="004ac8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fo:font-size="12pt" fo:language="pt" fo:country="BR" fo:font-weight="normal" officeooo:rsid="0055d5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fo:font-size="12pt" fo:language="pt" fo:country="BR" fo:font-weight="normal" officeooo:rsid="02ab9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fo:font-size="12pt" fo:language="pt" fo:country="BR" fo:font-weight="normal" officeooo:rsid="02c162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fo:font-size="12pt" fo:language="pt" fo:country="BR" fo:font-weight="normal" officeooo:rsid="025d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style:use-window-font-color="true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style:use-window-font-color="true" fo:font-size="12pt" fo:language="pt" fo:country="BR" fo:font-weight="normal" officeooo:rsid="02d4e8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style:use-window-font-color="true" fo:font-size="12pt" fo:language="pt" fo:country="BR" fo:font-weight="normal" officeooo:rsid="00861615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style:use-window-font-color="true" fo:font-size="12pt" fo:language="pt" fo:country="BR" fo:font-weight="normal" officeooo:rsid="02d2298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2" style:family="text">
      <style:text-properties style:use-window-font-color="true" fo:font-size="12pt" fo:language="pt" fo:country="BR" fo:font-weight="normal" officeooo:rsid="0007114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3" style:family="text">
      <style:text-properties style:use-window-font-color="true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74" style:family="text">
      <style:text-properties style:use-window-font-color="true" fo:font-size="12pt" fo:language="pt" fo:country="BR" fo:font-style="normal" fo:font-weight="normal" officeooo:rsid="0007114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75" style:family="text">
      <style:text-properties style:use-window-font-color="true" fo:font-size="12pt" fo:language="pt" fo:country="BR" fo:font-style="normal" fo:font-weight="normal" officeooo:rsid="02d423f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76" style:family="text">
      <style:text-properties style:use-window-font-color="true" fo:font-size="12pt" fo:language="pt" fo:country="BR" fo:font-style="normal" fo:font-weight="normal" officeooo:rsid="02d4e85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77" style:family="text">
      <style:text-properties style:use-window-font-color="true" fo:font-size="12pt" fo:language="pt" fo:country="BR" fo:font-style="normal" fo:font-weight="normal" officeooo:rsid="02bdce5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78" style:family="text">
      <style:text-properties style:use-window-font-color="true" fo:font-size="12pt" fo:letter-spacing="-0.011cm" fo:language="pt" fo:country="BR" style:text-underline-style="none" fo:font-weight="normal" officeooo:rsid="02d229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9" style:family="text">
      <style:text-properties style:use-window-font-color="true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0" style:family="text">
      <style:text-properties style:use-window-font-color="true" fo:font-size="12pt" fo:letter-spacing="-0.011cm" fo:language="pt" fo:country="BR" style:text-underline-style="none" fo:font-weight="normal" officeooo:rsid="006060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1" style:family="text">
      <style:text-properties style:use-window-font-color="true" fo:letter-spacing="-0.011cm" fo:language="pt" fo:country="BR" style:text-underline-style="none" fo:font-weight="normal" officeooo:rsid="02d229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2" style:family="text">
      <style:text-properties style:use-window-font-color="true" fo:letter-spacing="-0.011cm" fo:language="pt" fo:country="BR" style:text-underline-style="none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3" style:family="text">
      <style:text-properties style:use-window-font-color="true" fo:letter-spacing="-0.011cm" fo:language="pt" fo:country="BR" style:text-underline-style="none" fo:font-weight="normal" officeooo:rsid="006060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4" style:family="text">
      <style:text-properties style:use-window-font-color="true" fo:letter-spacing="-0.011cm" fo:language="pt" fo:country="BR" style:text-underline-style="none" fo:font-weight="normal" officeooo:rsid="02d6c74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5" style:family="text">
      <style:text-properties fo:color="#000000" style:font-name="Nimbus Roman No9 L1" fo:font-size="12pt" fo:letter-spacing="-0.011cm" fo:language="pt" fo:country="BR" style:text-underline-style="none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6" style:family="text">
      <style:text-properties fo:color="#000000" style:font-name="Nimbus Roman No9 L1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7" style:family="text">
      <style:text-properties fo:color="#000000" style:font-name="Nimbus Roman No9 L1" fo:font-size="12pt" fo:font-weight="normal" officeooo:rsid="02b4a12c" style:font-size-asian="12pt" style:font-weight-asian="normal" style:font-size-complex="12pt" style:font-weight-complex="normal"/>
    </style:style>
    <style:style style:name="T88" style:family="text">
      <style:text-properties fo:color="#000000" style:font-name="Nimbus Roman No9 L1" fo:font-size="12pt" fo:font-weight="normal" officeooo:rsid="02bbe88e" style:font-size-asian="12pt" style:font-weight-asian="normal" style:font-size-complex="12pt" style:font-weight-complex="normal"/>
    </style:style>
    <style:style style:name="T89" style:family="text">
      <style:text-properties fo:color="#000000" style:font-name="Nimbus Roman No9 L1" fo:font-size="12pt" fo:font-weight="normal" officeooo:rsid="01deb50c" style:font-size-asian="12pt" style:font-weight-asian="normal" style:font-size-complex="12pt" style:font-weight-complex="normal"/>
    </style:style>
    <style:style style:name="T90" style:family="text">
      <style:text-properties fo:color="#000000" style:font-name="Nimbus Roman No9 L1" fo:font-size="12pt" fo:font-weight="normal" officeooo:rsid="02bf41b8" style:font-size-asian="12pt" style:font-weight-asian="normal" style:font-size-complex="12pt" style:font-weight-complex="normal"/>
    </style:style>
    <style:style style:name="T91" style:family="text">
      <style:text-properties fo:color="#000000" style:font-name="Nimbus Roman No9 L1" fo:font-size="12pt" fo:font-weight="normal" officeooo:rsid="02c50125" style:font-size-asian="12pt" style:font-weight-asian="normal" style:font-size-complex="12pt" style:font-weight-complex="normal"/>
    </style:style>
    <style:style style:name="T92" style:family="text">
      <style:text-properties fo:color="#000000" style:font-name="Nimbus Roman No9 L1" fo:font-size="12pt" fo:font-weight="normal" officeooo:rsid="02c8e039" style:font-size-asian="12pt" style:font-weight-asian="normal" style:font-size-complex="12pt" style:font-weight-complex="normal"/>
    </style:style>
    <style:style style:name="T93" style:family="text">
      <style:text-properties fo:color="#000000" style:font-name="Nimbus Roman No9 L1" fo:font-size="12pt" fo:font-weight="normal" officeooo:rsid="02d04d42" style:font-size-asian="12pt" style:font-weight-asian="normal" style:font-size-complex="12pt" style:font-weight-complex="normal"/>
    </style:style>
    <style:style style:name="T94" style:family="text">
      <style:text-properties fo:color="#000000" style:font-name="Nimbus Roman No9 L1" fo:font-size="12pt" fo:font-weight="normal" officeooo:rsid="02d22982" style:font-size-asian="12pt" style:font-weight-asian="normal" style:font-size-complex="12pt" style:font-weight-complex="normal"/>
    </style:style>
    <style:style style:name="T95" style:family="text">
      <style:text-properties fo:color="#000000" style:font-name="Nimbus Roman No9 L1" fo:font-style="normal" officeooo:rsid="00177d13" style:font-style-asian="normal" style:font-style-complex="normal"/>
    </style:style>
    <style:style style:name="T96" style:family="text">
      <style:text-properties fo:color="#000000" fo:font-style="normal" officeooo:rsid="00177d13" style:font-style-asian="normal" style:font-style-complex="normal"/>
    </style:style>
    <style:style style:name="T97" style:family="text">
      <style:text-properties fo:color="#000000" fo:font-size="12pt" fo:letter-spacing="-0.011cm" fo:language="pt" fo:country="BR" style:text-underline-style="none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8" style:family="text">
      <style:text-properties fo:color="#000000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9" style:family="text">
      <style:text-properties fo:color="#000000" fo:font-size="12pt" fo:font-weight="normal" officeooo:rsid="02d04d42" style:font-size-asian="12pt" style:font-weight-asian="normal" style:font-size-complex="12pt" style:font-weight-complex="normal"/>
    </style:style>
    <style:style style:name="T100" style:family="text">
      <style:text-properties fo:color="#000000" fo:letter-spacing="-0.011cm" fo:language="pt" fo:country="BR" style:text-underline-style="none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1" style:family="text">
      <style:text-properties fo:color="#000000" fo:letter-spacing="-0.011cm" fo:language="pt" fo:country="BR" style:text-underline-style="none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2" style:family="text">
      <style:text-properties officeooo:rsid="00777b1d"/>
    </style:style>
    <style:style style:name="T103" style:family="text">
      <style:text-properties fo:font-size="12pt" fo:font-weight="normal" style:font-size-asian="10.5pt" style:font-weight-asian="normal" style:font-size-complex="12pt" style:font-weight-complex="normal"/>
    </style:style>
    <style:style style:name="T10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105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106" style:family="text">
      <style:text-properties fo:font-size="12pt" fo:font-weight="normal" officeooo:rsid="02d669bb" style:font-size-asian="10.5pt" style:font-weight-asian="normal" style:font-size-complex="12pt" style:font-weight-complex="normal"/>
    </style:style>
    <style:style style:name="T107" style:family="text">
      <style:text-properties fo:font-size="12pt" fo:font-weight="normal" officeooo:rsid="02ceb38c" style:font-size-asian="10.5pt" style:font-weight-asian="normal" style:font-size-complex="12pt" style:font-weight-complex="normal"/>
    </style:style>
    <style:style style:name="T108" style:family="text">
      <style:text-properties fo:font-size="12pt" fo:font-weight="normal" officeooo:rsid="02adc322" style:font-size-asian="10.5pt" style:font-weight-asian="normal" style:font-size-complex="12pt" style:font-weight-complex="normal"/>
    </style:style>
    <style:style style:name="T109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10" style:family="text">
      <style:text-properties style:font-name="Nimbus Roman No9 L1" fo:font-size="12pt" fo:font-weight="normal" officeooo:rsid="02adc322" style:font-size-asian="10.5pt" style:font-weight-asian="normal" style:font-size-complex="12pt" style:font-weight-complex="normal"/>
    </style:style>
    <style:style style:name="T111" style:family="text">
      <style:text-properties style:font-name="Nimbus Roman No9 L1" fo:font-size="12pt" fo:font-weight="normal" officeooo:rsid="02ceb38c" style:font-size-asian="10.5pt" style:font-weight-asian="normal" style:font-size-complex="12pt" style:font-weight-complex="normal"/>
    </style:style>
    <style:style style:name="T112" style:family="text">
      <style:text-properties style:font-name="Nimbus Roman No9 L1" fo:font-size="12pt" fo:font-weight="normal" officeooo:rsid="02d669bb" style:font-size-asian="10.5pt" style:font-weight-asian="normal" style:font-size-complex="12pt" style:font-weight-complex="normal"/>
    </style:style>
    <style:style style:name="T113" style:family="text">
      <style:text-properties style:font-name="Nimbus Roman No9 L1" fo:font-style="normal" officeooo:rsid="00071146" style:font-style-asian="normal" style:font-style-complex="normal"/>
    </style:style>
    <style:style style:name="T114" style:family="text">
      <style:text-properties style:font-name="Nimbus Roman No9 L1" fo:font-style="normal" officeooo:rsid="007e4a7c" style:font-style-asian="normal" style:font-style-complex="normal"/>
    </style:style>
    <style:style style:name="T115" style:family="text">
      <style:text-properties officeooo:rsid="0258b60b"/>
    </style:style>
    <style:style style:name="T116" style:family="text">
      <style:text-properties fo:font-variant="normal" fo:text-transform="none" fo:color="#202124" style:font-name="arial" fo:font-size="10.5pt" fo:letter-spacing="normal" fo:font-style="normal" fo:font-weight="normal" officeooo:rsid="02d04d42" style:font-size-asian="12pt" style:font-weight-asian="normal" style:font-size-complex="12pt" style:font-weight-complex="normal"/>
    </style:style>
    <style:style style:name="T117" style:family="text">
      <style:text-properties officeooo:rsid="02d6c74a"/>
    </style:style>
    <style:style style:name="T118" style:family="text">
      <style:text-properties fo:font-style="normal" officeooo:rsid="00071146" style:font-style-asian="normal" style:font-style-complex="normal"/>
    </style:style>
    <style:style style:name="T119" style:family="text">
      <style:text-properties fo:font-style="normal" officeooo:rsid="007e4a7c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º <text:span text:style-name="T117">552</text:span>/20<text:span text:style-name="T102">23</text:span></text:p>
      <text:p text:style-name="P25"/>
      <text:p text:style-name="P26"/>
      <text:p text:style-name="P26"/>
      <text:p text:style-name="P28"><text:span text:style-name="T21">V</text:span><text:span text:style-name="T22">oto de </text:span><text:span text:style-name="T21">C</text:span><text:span text:style-name="T22">ongratulações </text:span><text:span text:style-name="T23">ao Centro Evangélico Central da Fé</text:span><text:span text:style-name="T35"> </text:span><text:span text:style-name="T22">pela passagem do seu </text:span><text:span text:style-name="T36">11</text:span><text:span text:style-name="T35">º</text:span><text:span text:style-name="T22"> aniversário.</text:span></text:p>
      <text:p text:style-name="P27"/>
      <text:p text:style-name="P24"/>
      <text:p text:style-name="P16"/>
      <text:p text:style-name="P18"><text:span text:style-name="T24">Considerando que </text:span><text:span text:style-name="T34">o</text:span><text:span text:style-name="T26"> </text:span><text:span text:style-name="T36">Centro Evangélico Central da Fé completará, em 22 de abril,</text:span><text:span text:style-name="T37"> seu </text:span><text:span text:style-name="T36">11</text:span><text:span text:style-name="T37">º aniversário.</text:span></text:p>
      <text:p text:style-name="P13"/>
      <text:p text:style-name="P19"><text:span text:style-name="T118">Considerando </text:span><text:span text:style-name="T119">que a Igreja </text:span><text:span text:style-name="T96">Evangélica Palavra de Fé </text:span><text:span text:style-name="T118">desenvolve uma arrojada e relevante ação missionária, que serve de modelo para várias iniciativas de caráter social, moral, intelectual e espiritual. Motivo pelo qual torna-se mais do que justa essa singela deferência.</text:span></text:p>
      <text:p text:style-name="P9"/>
      <text:p text:style-name="P20"><text:span text:style-name="T39">O</text:span><text:span text:style-name="T40">s pastores Jair e Kátia Silveira, como seus dois filhos, iniciaram um projeto há mais de 10 anos. </text:span><text:span text:style-name="T43">N</text:span><text:span text:style-name="T41">o decorrer destes anos </text:span><text:span text:style-name="T42">foram chegando novas famílias, unindo-se ao projeto e assim aumentando o número de membros da comunidade </text:span><text:span text:style-name="T43">e</text:span><text:span text:style-name="T42"> em pouco tempo </text:span><text:span text:style-name="T41">eles já estavam </text:span><text:span text:style-name="T42">com outras congregações </text:span><text:span text:style-name="T41">em nosso Município.</text:span><text:span text:style-name="T42"> </text:span></text:p>
      <text:p text:style-name="P10"/>
      <text:p text:style-name="P11"><text:span text:style-name="T42">D</text:span><text:span text:style-name="T38">epois de muitas idas e vindas, com a ajuda da comunidade, </text:span><text:span text:style-name="T43">atualmente</text:span><text:span text:style-name="T38"> a Igreja conta com um amplo espaço para receber as famílias e realizar suas comemorações. Sempre em busca de transmitir a Fé e a palavra de Deus.</text:span></text:p>
      <text:p text:style-name="P14"/>
      <text:p text:style-name="P12"><text:span text:style-name="T27">Parabeniz</text:span><text:span text:style-name="T28">amos</text:span><text:span text:style-name="T29"> </text:span><text:span text:style-name="T81">ao Centro Evangélico Central da Fé</text:span><text:span text:style-name="T30"> </text:span><text:span text:style-name="T31">e a todos os seus </text:span><text:span text:style-name="T27">colaboradores</text:span><text:span text:style-name="T31">, </text:span><text:span text:style-name="T30">por </text:span><text:span text:style-name="T32">todo o empenho </text:span><text:span text:style-name="T27">e dedicação </text:span><text:span text:style-name="T33">por tanto anos.</text:span></text:p>
      <text:p text:style-name="P15"/>
      <text:p text:style-name="P17"><text:span text:style-name="T100">D</text:span><text:span text:style-name="T101">essa forma, requer-se que seja </text:span><text:span text:style-name="T82">consignado em Ata Voto de Congratulações </text:span><text:span text:style-name="T81">ao Centro Evangélico Central da Fé</text:span><text:span text:style-name="T82"> e seja oficiado </text:span><text:span text:style-name="T83">ao</text:span><text:span text:style-name="T82"> homenagead</text:span><text:span text:style-name="T83">o</text:span><text:span text:style-name="T82">, com as congratulações em nome desta Casa Legislativa.</text:span></text:p>
      <text:p text:style-name="P17"><text:span text:style-name="T82"/></text:p>
      <text:p text:style-name="P17"><text:span text:style-name="T82"/></text:p>
      <text:p text:style-name="P17"><text:span text:style-name="T84">N</text:span><text:span text:style-name="T1">ovo Hamburgo, </text:span><text:span text:style-name="T2">20</text:span><text:span text:style-name="T3"> de abril</text:span><text:span text:style-name="T4"> de 2023.</text:span></text:p>
      <text:p text:style-name="P17"><text:span text:style-name="T4"/></text:p>
      <text:p text:style-name="P22"/>
      <text:p text:style-name="P30"><text:span text:style-name="T5">Vereador</text:span><text:span text:style-name="T6">a Lourdes Valim</text:span></text:p>
      <text:p text:style-name="P29"/>
      <text:p text:style-name="P31"/>
      <text:p text:style-name="P21">Obs.: Redação conforme original d<text:span text:style-name="T115">a</text:span> autor<text:span text:style-name="T115">a</text:span>.</text:p>
      <text:p text:style-name="P21"><text:span text:style-name="T19">/</text:span><text:span text:style-name="T2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Padrão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Formas" style:family="paragraph" style:parent-style-name="Figur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Slide_20_de_20_título_7e_LT_7e_Gliederung_20_1" style:display-name="Slide de título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Gliederung_20_2" style:display-name="Slide de título~LT~Gliederung 2" style:family="paragraph" style:parent-style-name="Slide_20_de_20_título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Titel" style:display-name="Slide de título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Untertitel" style:display-name="Slide de título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Notizen" style:display-name="Slide de título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Hintergrundobjekte" style:display-name="Slide de títul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lide_20_de_20_título_7e_LT_7e_Hintergrund" style:display-name="Slide de títul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1" style:display-name="Em branco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Gliederung_20_2" style:display-name="Em branco~LT~Gliederung 2" style:family="paragraph" style:parent-style-name="Em_20_branco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m_20_branco_7e_LT_7e_Gliederung_20_3" style:display-name="Em branco~LT~Gliederung 3" style:family="paragraph" style:parent-style-name="Em_20_branco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4" style:display-name="Em branco~LT~Gliederung 4" style:family="paragraph" style:parent-style-name="Em_20_branco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5" style:display-name="Em branco~LT~Gliederung 5" style:family="paragraph" style:parent-style-name="Em_20_branco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6" style:display-name="Em branco~LT~Gliederung 6" style:family="paragraph" style:parent-style-name="Em_20_branco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7" style:display-name="Em branco~LT~Gliederung 7" style:family="paragraph" style:parent-style-name="Em_20_branco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8" style:display-name="Em branco~LT~Gliederung 8" style:family="paragraph" style:parent-style-name="Em_20_branco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9" style:display-name="Em branco~LT~Gliederung 9" style:family="paragraph" style:parent-style-name="Em_20_branco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Titel" style:display-name="Em branco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Untertitel" style:display-name="Em branco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Notizen" style:display-name="Em branco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Hintergrundobjekte" style:display-name="Em branc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m_20_branco_7e_LT_7e_Hintergrund" style:display-name="Em branc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ítulo_20_e_20_conteúdo_7e_LT_7e_Gliederung_20_1" style:display-name="Título e conteúdo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Gliederung_20_2" style:display-name="Título e conteúdo~LT~Gliederung 2" style:family="paragraph" style:parent-style-name="Título_20_e_20_conteúdo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Titel" style:display-name="Título e conteúdo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Untertitel" style:display-name="Título e conteúdo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Notizen" style:display-name="Título e conteúdo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Hintergrundobjekte" style:display-name="Título e conteúd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ítulo_20_e_20_conteúdo_7e_LT_7e_Hintergrund" style:display-name="Título e conteúd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ente_20_título_7e_LT_7e_Gliederung_20_1" style:display-name="Somente título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Gliederung_20_2" style:display-name="Somente título~LT~Gliederung 2" style:family="paragraph" style:parent-style-name="Somente_20_título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omente_20_título_7e_LT_7e_Gliederung_20_3" style:display-name="Somente título~LT~Gliederung 3" style:family="paragraph" style:parent-style-name="Somente_20_título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4" style:display-name="Somente título~LT~Gliederung 4" style:family="paragraph" style:parent-style-name="Somente_20_título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5" style:display-name="Somente título~LT~Gliederung 5" style:family="paragraph" style:parent-style-name="Somente_20_título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6" style:display-name="Somente título~LT~Gliederung 6" style:family="paragraph" style:parent-style-name="Somente_20_título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7" style:display-name="Somente título~LT~Gliederung 7" style:family="paragraph" style:parent-style-name="Somente_20_título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8" style:display-name="Somente título~LT~Gliederung 8" style:family="paragraph" style:parent-style-name="Somente_20_título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9" style:display-name="Somente título~LT~Gliederung 9" style:family="paragraph" style:parent-style-name="Somente_20_título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Titel" style:display-name="Somente título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Untertitel" style:display-name="Somente título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Notizen" style:display-name="Somente título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Hintergrundobjekte" style:display-name="Somente títul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ente_20_título_7e_LT_7e_Hintergrund" style:display-name="Somente títul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3-24T11:21:44.647000000</meta:print-date>
    <meta:document-statistic meta:table-count="0" meta:image-count="1" meta:object-count="0" meta:page-count="1" meta:paragraph-count="18" meta:word-count="301" meta:character-count="1819" meta:non-whitespace-character-count="15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