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ef7c7" officeooo:paragraph-rsid="008edce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0894bb" officeooo:paragraph-rsid="008ed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434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officeooo:paragraph-rsid="006f5f89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282255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a57510" officeooo:paragraph-rsid="00a5751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f7c7" style:font-weight-asian="normal" style:font-weight-complex="normal"/>
    </style:style>
    <style:style style:name="T3" style:family="text">
      <style:text-properties fo:font-weight="normal" officeooo:rsid="00741ada" style:font-weight-asian="normal" style:font-weight-complex="normal"/>
    </style:style>
    <style:style style:name="T4" style:family="text">
      <style:text-properties fo:font-weight="normal" officeooo:rsid="008605bb" style:font-weight-asian="normal" style:font-weight-complex="normal"/>
    </style:style>
    <style:style style:name="T5" style:family="text">
      <style:text-properties fo:font-weight="normal" officeooo:rsid="008260f0" style:font-weight-asian="normal" style:font-weight-complex="normal"/>
    </style:style>
    <style:style style:name="T6" style:family="text">
      <style:text-properties fo:font-weight="normal" officeooo:rsid="00977c00" style:font-weight-asian="normal" style:font-weight-complex="normal"/>
    </style:style>
    <style:style style:name="T7" style:family="text">
      <style:text-properties fo:font-weight="normal" officeooo:rsid="009a12f5" style:font-weight-asian="normal" style:font-weight-complex="normal"/>
    </style:style>
    <style:style style:name="T8" style:family="text">
      <style:text-properties fo:font-weight="normal" officeooo:rsid="009c09e8" style:font-weight-asian="normal" style:font-weight-complex="normal"/>
    </style:style>
    <style:style style:name="T9" style:family="text">
      <style:text-properties fo:font-weight="normal" officeooo:rsid="009dbccc" style:font-weight-asian="normal" style:font-weight-complex="normal"/>
    </style:style>
    <style:style style:name="T10" style:family="text">
      <style:text-properties fo:font-weight="normal" officeooo:rsid="009f0fdb" style:font-weight-asian="normal" style:font-weight-complex="normal"/>
    </style:style>
    <style:style style:name="T11" style:family="text">
      <style:text-properties fo:font-weight="normal" officeooo:rsid="00a4d7bf" style:font-weight-asian="normal" style:font-weight-complex="normal"/>
    </style:style>
    <style:style style:name="T12" style:family="text">
      <style:text-properties fo:font-weight="normal" officeooo:rsid="00a57510" style:font-weight-asian="normal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4c85cb"/>
    </style:style>
    <style:style style:name="T15" style:family="text">
      <style:text-properties officeooo:rsid="008260f0"/>
    </style:style>
    <style:style style:name="T16" style:family="text">
      <style:text-properties officeooo:rsid="0083fd68"/>
    </style:style>
    <style:style style:name="T17" style:family="text">
      <style:text-properties officeooo:rsid="008434c9"/>
    </style:style>
    <style:style style:name="T18" style:family="text">
      <style:text-properties fo:font-variant="normal" fo:text-transform="none" fo:color="#000000" fo:letter-spacing="normal" fo:language="pt" fo:country="BR" fo:font-style="normal" style:text-underline-style="none" officeooo:rsid="004c579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style:text-underline-style="none" officeooo:rsid="0113bb2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style:text-underline-style="none" officeooo:rsid="000894b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style:text-underline-style="none" officeooo:rsid="004d391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text-underline-style="none" officeooo:rsid="009d28b2"/>
    </style:style>
    <style:style style:name="T23" style:family="text">
      <style:text-properties style:text-underline-style="none" officeooo:rsid="00a77db8"/>
    </style:style>
    <style:style style:name="T24" style:family="text">
      <style:text-properties style:text-underline-style="none" officeooo:rsid="008f053a"/>
    </style:style>
    <style:style style:name="T25" style:family="text">
      <style:text-properties style:text-underline-style="none" officeooo:rsid="00a57510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1eea0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76413e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8260f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4c85cb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89471d" style:font-size-asian="12pt" style:font-weight-asian="normal" style:font-size-complex="12pt" style:font-weight-complex="normal"/>
    </style:style>
    <style:style style:name="T32" style:family="text">
      <style:text-properties officeooo:rsid="00a4d7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2">1374/</text:span>20<text:span text:style-name="T14">23</text:span></text:p>
      <text:p text:style-name="P12"><text:span text:style-name="T6">Solicit</text:span><text:span text:style-name="T11">ação</text:span><text:span text:style-name="T6"> </text:span><text:span text:style-name="T11">à</text:span><text:span text:style-name="T6"> Prefeitura </text:span><text:span text:style-name="T12">para </text:span><text:span text:style-name="T3">que proceda </text:span><text:span text:style-name="T4">à</text:span><text:span text:style-name="T2"> limpeza, roçada </text:span><text:span text:style-name="T7">e cercamento d</text:span><text:span text:style-name="T8">o</text:span><text:span text:style-name="T7"> </text:span><text:span text:style-name="T2">terreno </text:span><text:span text:style-name="T8">de sua responsabilidade,</text:span><text:span text:style-name="T2"> localizado na Rua </text:span><text:span text:style-name="T8">Rodrigues Alves, esquina com a Rua Sin</text:span><text:span text:style-name="T10">i</text:span><text:span text:style-name="T8">mb</text:span><text:span text:style-name="T11">u</text:span><text:span text:style-name="T2">, no Bairro </text:span><text:span text:style-name="T9">Industrial</text:span><text:span text:style-name="T5">.</text:span></text:p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8">Solicitação à Prefeitura para que proceda à limpeza, roçada e cercamento do terreno de sua responsabilidade, localizado na Rua Rodrigues Alves, esquina com a Rua Sinimbu, no Bairro Industrial.</text:p>
      <text:p text:style-name="P7"><text:span text:style-name="T22">Conforme </text:span><text:span text:style-name="T25">o </text:span><text:span text:style-name="T23">relato dos moradores, o mato está alto, com proliferação </text:span><text:span text:style-name="T24">de insetos e animais peçonhentos, </text:span><text:span text:style-name="T18">e os </text:span><text:span text:style-name="T19">moradores</text:span><text:span text:style-name="T20"> pedem </text:span><text:span text:style-name="T21">uma </text:span><text:span text:style-name="T20">solução para o problema.</text:span></text:p>
      <text:p text:style-name="P10"/>
      <text:p text:style-name="P14"><text:span text:style-name="T26"><text:tab/><text:tab/>Novo Hamburgo, </text:span><text:span text:style-name="T27">20</text:span><text:span text:style-name="T28"> de </text:span><text:span text:style-name="T29">abril</text:span><text:span text:style-name="T26"> de 20</text:span><text:span text:style-name="T30">2</text:span><text:span text:style-name="T31">3</text:span><text:span text:style-name="T26">.</text:span></text:p>
      <text:p text:style-name="P13"/>
      <text:p text:style-name="P8"/>
      <text:p text:style-name="P9">Vereador <text:span text:style-name="T17">Cristiano Colle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16">R</text:span>edação conforme original d<text:span text:style-name="T15">o</text:span> autor.</text:p>
      <text:p text:style-name="P16">/<text:span text:style-name="T32">JC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9T15:39:33.776045062</meta:print-date>
    <meta:document-statistic meta:table-count="0" meta:image-count="1" meta:object-count="0" meta:page-count="1" meta:paragraph-count="15" meta:word-count="194" meta:character-count="1219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