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page"/>
      <style:text-properties officeooo:paragraph-rsid="0302f4b9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page"/>
      <style:text-properties officeooo:paragraph-rsid="03024b58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officeooo:paragraph-rsid="03024b58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302f4b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07f15b" officeooo:paragraph-rsid="030a0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 No9 L1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 style:writing-mod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f7e7fc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09eb5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0610e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0610e" officeooo:paragraph-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 style:writing-mode="page"/>
      <style:text-properties style:font-name="Nimbus Roman No9 L1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 style:writing-mode="page"/>
      <style:text-properties officeooo:paragraph-rsid="030a67ea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c43c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0a0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0a0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0a0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307f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0a6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30c4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language="pt" fo:country="BR" officeooo:rsid="03097874" style:font-size-asian="12pt" style:language-asian="pt" style:country-asian="BR" style:font-size-complex="12pt" style:language-complex="pt" style:country-complex="BR"/>
    </style:style>
    <style:style style:name="T24" style:family="text">
      <style:text-properties style:font-name="Nimbus Roman No9 L1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25" style:family="text">
      <style:text-properties style:font-name="Nimbus Roman No9 L1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26" style:family="text">
      <style:text-properties style:font-name="Nimbus Roman No9 L1" fo:font-size="12pt" fo:language="pt" fo:country="BR" officeooo:rsid="03069e71" style:font-size-asian="12pt" style:language-asian="pt" style:country-asian="BR" style:font-size-complex="12pt" style:language-complex="pt" style:country-complex="BR"/>
    </style:style>
    <style:style style:name="T27" style:family="text">
      <style:text-properties style:font-name="Nimbus Roman No9 L1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28" style:family="text">
      <style:text-properties style:font-name="Nimbus Roman No9 L1" fo:font-size="12pt" fo:language="pt" fo:country="BR" officeooo:rsid="03024b58" style:font-size-asian="12pt" style:language-asian="pt" style:country-asian="BR" style:font-size-complex="12pt" style:language-complex="pt" style:country-complex="BR"/>
    </style:style>
    <style:style style:name="T29" style:family="text">
      <style:text-properties style:font-name="Nimbus Roman No9 L1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30" style:family="text">
      <style:text-properties style:font-name="Nimbus Roman No9 L1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31" style:family="text">
      <style:text-properties style:font-name="Nimbus Roman No9 L1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32" style:family="text">
      <style:text-properties style:font-name="Nimbus Roman No9 L1" fo:font-size="12pt" fo:language="pt" fo:country="BR" officeooo:rsid="030a0bf7" style:font-size-asian="12pt" style:language-asian="pt" style:country-asian="BR" style:font-size-complex="12pt" style:language-complex="pt" style:country-complex="BR"/>
    </style:style>
    <style:style style:name="T33" style:family="text">
      <style:text-properties style:font-name="Nimbus Roman No9 L1" fo:font-size="12pt" fo:language="pt" fo:country="BR" officeooo:rsid="030a0c0f" style:font-size-asian="12pt" style:language-asian="pt" style:country-asian="BR" style:font-size-complex="12pt" style:language-complex="pt" style:country-complex="BR"/>
    </style:style>
    <style:style style:name="T34" style:family="text">
      <style:text-properties style:font-name="Nimbus Roman No9 L1" fo:font-size="12pt" fo:language="pt" fo:country="BR" officeooo:rsid="030a67ea" style:font-size-asian="12pt" style:language-asian="pt" style:country-asian="BR" style:font-size-complex="12pt" style:language-complex="pt" style:country-complex="BR"/>
    </style:style>
    <style:style style:name="T35" style:family="text">
      <style:text-properties style:font-name="Nimbus Roman No9 L1" fo:font-size="12pt" fo:language="pt" fo:country="BR" officeooo:rsid="030c43c6" style:font-size-asian="12pt" style:language-asian="pt" style:country-asian="BR" style:font-size-complex="12pt" style:language-complex="pt" style:country-complex="BR"/>
    </style:style>
    <style:style style:name="T36" style:family="text">
      <style:text-properties officeooo:rsid="030a0bf7"/>
    </style:style>
    <style:style style:name="T37" style:family="text">
      <style:text-properties officeooo:rsid="030a67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<text:span text:style-name="T4">º 1376/</text:span>20<text:span text:style-name="T5">23</text:span></text:p>
      <text:p text:style-name="P12"/>
      <text:list xml:id="list8588836754490242875" text:style-name="L1">
        <text:list-header>
          <text:p text:style-name="P24"/>
          <text:p text:style-name="P26"/>
          <text:p text:style-name="P27"><text:span text:style-name="T23">Substituição</text:span><text:span text:style-name="T24"> d</text:span><text:span text:style-name="T35">as</text:span><text:span text:style-name="T24"> l</text:span><text:span text:style-name="T25">â</text:span><text:span text:style-name="T24">mpada</text:span><text:span text:style-name="T26">s</text:span><text:span text:style-name="T24"> </text:span><text:span text:style-name="T23">atuais por lâmpadas de LED</text:span><text:span text:style-name="T24"> </text:span><text:span text:style-name="T23">em toda a extensão </text:span><text:span text:style-name="T34">d</text:span><text:span text:style-name="T27">a </text:span><text:span text:style-name="T28">Rua </text:span><text:span text:style-name="T33">Timbaúva</text:span><text:span text:style-name="T29">, </text:span><text:span text:style-name="T30">no </text:span><text:span text:style-name="T29">Bairro </text:span><text:span text:style-name="T32">Liberdade</text:span><text:span text:style-name="T31">.</text:span></text:p>
        </text:list-header>
      </text:list>
      <text:p text:style-name="P13"/>
      <text:p text:style-name="P14"/>
      <text:p text:style-name="P14"/>
      <text:p text:style-name="P10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20"><text:tab/><text:tab/></text:p>
      <text:p text:style-name="P28"><text:span text:style-name="T19"><text:tab/><text:tab/></text:span><text:span text:style-name="T21">Substituição das lâmpadas atuais por lâmpadas de LED em toda a extensão da Rua Timbaúva, no Bairro Liberdade.</text:span></text:p>
      <text:p text:style-name="P9"/>
      <text:p text:style-name="P9"><text:tab/><text:tab/><text:span text:style-name="T36">Os moradores alegam a insuficiência da iluminação atual, que aumenta a insegurança no local.</text:span></text:p>
      <text:p text:style-name="P21"><text:tab/><text:tab/></text:p>
      <text:p text:style-name="P6"><text:span text:style-name="T8"><text:tab/><text:tab/>Ressalt</text:span><text:span text:style-name="T9">a-se</text:span><text:span text:style-name="T8"> que </text:span><text:span text:style-name="T10">o pedido </text:span><text:span text:style-name="T8">possui protocolo </text:span><text:span text:style-name="T9">de número</text:span><text:span text:style-name="T8"> </text:span><text:span text:style-name="T10">52</text:span><text:span text:style-name="T13">591</text:span><text:span text:style-name="T11">/202</text:span><text:span text:style-name="T12">3</text:span><text:span text:style-name="T11">.</text:span></text:p>
      <text:p text:style-name="P22"><text:tab/><text:tab/><text:tab/></text:p>
      <text:p text:style-name="P7"><text:span text:style-name="T6"><text:tab/><text:tab/>Certos de que assim contribuímos para o bem da nossa cidade, subscrev</text:span><text:span text:style-name="T7">e</text:span><text:span text:style-name="T6">mo-nos.</text:span></text:p>
      <text:p text:style-name="P23"><text:tab/><text:tab/></text:p>
      <text:p text:style-name="P8"><text:tab/><text:tab/></text:p>
      <text:p text:style-name="P5"><text:span text:style-name="T22"><text:tab/><text:tab/>Novo Hamburgo,</text:span><text:span text:style-name="Fonte_20_parág._20_padrão"><text:span text:style-name="T14"> </text:span></text:span><text:span text:style-name="Fonte_20_parág._20_padrão"><text:span text:style-name="T18">20</text:span></text:span><text:span text:style-name="Fonte_20_parág._20_padrão"><text:span text:style-name="T17"> de abril</text:span></text:span><text:span text:style-name="Fonte_20_parág._20_padrão"><text:span text:style-name="T15"> de 202</text:span></text:span><text:span text:style-name="Fonte_20_parág._20_padrão"><text:span text:style-name="T16">3</text:span></text:span><text:span text:style-name="Fonte_20_parág._20_padrão"><text:span text:style-name="T15">.</text:span></text:span></text:p>
      <text:p text:style-name="P19">Veread<text:span text:style-name="T5">or Enio Brizola</text:span></text:p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6"/>
      <text:p text:style-name="P16"/>
      <text:p text:style-name="P16">Obs.: Redação conforme original do autor.</text:p>
      <text:p text:style-name="P16">/<text:span text:style-name="T37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23-04-20T11:23:14.037632414</meta:creation-date>
    <dc:language>pt-BR</dc:language>
    <meta:editing-cycles>3</meta:editing-cycles>
    <meta:editing-duration>PT1M52S</meta:editing-duration>
    <dc:date>2023-04-20T11:25:06.344601213</dc:date>
    <meta:document-statistic meta:table-count="0" meta:image-count="1" meta:object-count="0" meta:page-count="1" meta:paragraph-count="22" meta:word-count="182" meta:character-count="1153" meta:non-whitespace-character-count="961"/>
    <meta:user-defined meta:name="Info 1"/>
    <meta:user-defined meta:name="Info 2"/>
    <meta:user-defined meta:name="Info 3"/>
    <meta:user-defined meta:name="Info 4"/>
  </office:meta>
</office:document-meta>
</file>