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92a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42d0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451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41d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484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4722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492a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41d9ce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472264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492a26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e9845e"/>
    </style:style>
    <style:style style:name="T28" style:family="text">
      <style:text-properties style:font-name="Nimbus Roman No9 L2" officeooo:rsid="0341d9ce"/>
    </style:style>
    <style:style style:name="T29" style:family="text">
      <style:text-properties style:font-name="Nimbus Roman No9 L2" officeooo:rsid="0342d02b"/>
    </style:style>
    <style:style style:name="T30" style:family="text">
      <style:text-properties style:font-name="Nimbus Roman No9 L2" officeooo:rsid="03451020"/>
    </style:style>
    <style:style style:name="T31" style:family="text">
      <style:text-properties style:font-name="Nimbus Roman No9 L2" officeooo:rsid="03472264"/>
    </style:style>
    <style:style style:name="T32" style:family="text">
      <style:text-properties style:font-name="Nimbus Roman No9 L2" officeooo:rsid="03484051"/>
    </style:style>
    <style:style style:name="T33" style:family="text">
      <style:text-properties officeooo:rsid="033f876e"/>
    </style:style>
    <style:style style:name="T34" style:family="text">
      <style:text-properties officeooo:rsid="03492a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1425</text:span>/<text:span text:style-name="T3">2023</text:span></text:p>
      <text:list xml:id="list6096723132188064168" text:style-name="L1">
        <text:list-header>
          <text:p text:style-name="P15"><text:span text:style-name="T29">Reforço na pintura da fai</text:span><text:span text:style-name="T30">xa</text:span><text:span text:style-name="T29"> de pedestres na</text:span><text:span text:style-name="T28"> </text:span><text:span text:style-name="T29">Rua Guia Lopes, </text:span><text:span text:style-name="T32">nº </text:span><text:span text:style-name="T29">447</text:span><text:span text:style-name="T27">, </text:span><text:span text:style-name="T25">no Bairro</text:span><text:span text:style-name="T26"> </text:span><text:span text:style-name="T31">Santo Afonso</text:span><text:span text:style-name="T29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503247193984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7">Reforço na pintura da faixa de pedestres na Rua Guia Lopes, nº 447, no Bairro Santo Afonso.</text:span></text:p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25</text:span><text:span text:style-name="T21"> </text:span><text:span text:style-name="T19">de </text:span><text:span text:style-name="T23">abril</text:span><text:span text:style-name="T19"> </text:span><text:span text:style-name="T20">de 202</text:span><text:span text:style-name="T23">3</text:span><text:span text:style-name="T20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71" meta:non-whitespace-character-count="730"/>
    <meta:user-defined meta:name="Info 1"/>
    <meta:user-defined meta:name="Info 2"/>
    <meta:user-defined meta:name="Info 3"/>
    <meta:user-defined meta:name="Info 4"/>
  </office:meta>
</office:document-meta>
</file>