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c5511" officeooo:paragraph-rsid="0021a1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55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e54ac"/>
    </style:style>
    <style:style style:name="T6" style:family="text">
      <style:text-properties officeooo:rsid="0020b82e"/>
    </style:style>
    <style:style style:name="T7" style:family="text">
      <style:text-properties officeooo:rsid="00218254"/>
    </style:style>
    <style:style style:name="T8" style:family="text">
      <style:text-properties officeooo:rsid="0021a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433</text:span>/20<text:span text:style-name="T4">23</text:span></text:p>
      <text:p text:style-name="P10">Estudo de viabilidade para <text:span text:style-name="T8">a</text:span> colocação de quebra<text:span text:style-name="T8">-</text:span>molas e/ou redutor de velocidade na Rua Ícaro, nº 1481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8">Estudo de viabilidade para a colocação de quebra-molas e/ou redutor de velocidade na Rua Ícaro, nº 1481 no Bairro Canudos.</text:span></text:p>
      <text:p text:style-name="P6"><text:s/><text:span text:style-name="T5">Moradores e usuários pedem uma atenção especial, pois nesse trecho tem um grande movimento.</text:span></text:p>
      <text:p text:style-name="P6"/>
      <text:p text:style-name="P7">Novo Hamburgo, <text:span text:style-name="T7">25 de abril</text:span> de 20<text:span text:style-name="T4">23</text:span>.</text:p>
      <text:p text:style-name="P7"/>
      <text:p text:style-name="P7"/>
      <text:p text:style-name="P8">Vereador<text:span text:style-name="T3"> Fernando Lourenço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17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maiara-gomes0/tmp/.broffice.org/3/user/template/modelo-2012.ott" meta:date="2014-03-06T13:16:53"/>
  </office:meta>
</office:document-meta>
</file>