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20fa7" officeooo:paragraph-rsid="002be3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88f03" officeooo:paragraph-rsid="00488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20fa7" officeooo:paragraph-rsid="00420fa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29774"/>
    </style:style>
    <style:style style:name="T4" style:family="text">
      <style:text-properties officeooo:rsid="0031b0d3"/>
    </style:style>
    <style:style style:name="T5" style:family="text">
      <style:text-properties officeooo:rsid="0036e01d"/>
    </style:style>
    <style:style style:name="T6" style:family="text">
      <style:text-properties officeooo:rsid="00473e99"/>
    </style:style>
    <style:style style:name="T7" style:family="text">
      <style:text-properties officeooo:rsid="004831cd"/>
    </style:style>
    <style:style style:name="T8" style:family="text">
      <style:text-properties officeooo:rsid="00488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1447</text:span>/20<text:span text:style-name="T4">23</text:span></text:p>
      <text:p text:style-name="P6">Conserto de meio-fio na Rua Engenheiro Jorge Schury, esquina com a Rua Roquete Pinto, no Bairro Vila Diehl.</text:p>
      <text:p text:style-name="P13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0">Conserto de meio-fio na Rua Engenheiro Jorge Schury, esquina com a Rua Roquete Pinto, no Bairro Vila Diehl.</text:p>
      <text:p text:style-name="P7"><text:tab/><text:tab/></text:p>
      <text:p text:style-name="P8"><text:span text:style-name="T3">Na </text:span>certeza de contar com vossa especial atenção, desde já, afirmo nesta oportunidade meus protestos de elevada estima e consideração.</text:p>
      <text:p text:style-name="P9"/>
      <text:p text:style-name="P9"/>
      <text:p text:style-name="P12">Novo Hamburgo, <text:span text:style-name="T7">26 de abril de 2023.</text:span></text:p>
      <text:p text:style-name="P14"/>
      <text:p text:style-name="P15">Vereador <text:span text:style-name="T7">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5">R</text:span>edação conforme <text:span text:style-name="T5">o </text:span>original do autor.</text:p>
      <text:p text:style-name="P17">/<text:span text:style-name="T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8" meta:character-count="1030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