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20fa7" officeooo:paragraph-rsid="00420fa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a33d1" officeooo:paragraph-rsid="004a3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0fa7" officeooo:paragraph-rsid="002be3eb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29774"/>
    </style:style>
    <style:style style:name="T4" style:family="text">
      <style:text-properties officeooo:rsid="0031b0d3"/>
    </style:style>
    <style:style style:name="T5" style:family="text">
      <style:text-properties officeooo:rsid="0036e01d"/>
    </style:style>
    <style:style style:name="T6" style:family="text">
      <style:text-properties officeooo:rsid="004831cd"/>
    </style:style>
    <style:style style:name="T7" style:family="text">
      <style:text-properties officeooo:rsid="004a33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7">1448</text:span>/20<text:span text:style-name="T4">23</text:span></text:p>
      <text:p text:style-name="P17">Conserto d<text:span text:style-name="T7">e</text:span> passeio público na Rua Engenheiro Jorge Schury, esquina com a Rua Tamoio, no Bairro Vila Diehl.</text:p>
      <text:p text:style-name="P1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3">Conserto de passeio público na Rua Engenheiro Jorge Schury, esquina com a Rua Tamoio, no Bairro Vila Diehl.</text:p>
      <text:p text:style-name="P12"><text:tab/><text:tab/></text:p>
      <text:p text:style-name="P11"><text:span text:style-name="T3">Na </text:span>certeza de contar com vossa especial atenção, desde já, afirmo nesta oportunidade meus protestos de elevada estima e consideração.</text:p>
      <text:p text:style-name="P10"/>
      <text:p text:style-name="P10"/>
      <text:p text:style-name="P14">Novo Hamburgo, <text:span text:style-name="T6">26 de abril de 2023.</text:span></text:p>
      <text:p text:style-name="P8"/>
      <text:p text:style-name="P9">Vereador <text:span text:style-name="T6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<text:span text:style-name="T5">o </text:span>original do autor.</text:p>
      <text:p text:style-name="P7">/<text:span text:style-name="T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8" meta:character-count="1030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