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877f6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580494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177f1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877f66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5d01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0655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70073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87acd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877f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style:font-name="Nimbus Roman No9 L1" fo:font-size="12pt" style:font-size-asian="12pt" style:font-size-complex="12pt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17e50cc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1870073" style:font-style-asian="normal" style:font-weight-asian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3">Nº 1449/</text:span>20<text:span text:style-name="T22">23</text:span></text:p>
      <text:p text:style-name="P14"><text:span text:style-name="T25">Recolhimento de descarte irregular </text:span><text:span text:style-name="T26">na </text:span><text:span text:style-name="T27">Rua Vicente Kieling, próximo ao nº 15, no Bairro Vila Diehl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><text:span text:style-name="Fonte_20_parág._20_padrão"><text:span text:style-name="T8"/></text:span></text:p>
      <text:p text:style-name="P12"><text:span text:style-name="Fonte_20_parág._20_padrão"><text:span text:style-name="T21">Recolhimento de descarte irregular na Rua Vicente Kieling, próximo ao nº 15, no Bairro Vila Diehl.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T24">Novo Hamburgo</text:span><text:span text:style-name="Strong_20_Emphasis"><text:span text:style-name="T14">, </text:span></text:span><text:span text:style-name="Strong_20_Emphasis"><text:span text:style-name="T19">2</text:span></text:span><text:span text:style-name="Strong_20_Emphasis"><text:span text:style-name="T20">6</text:span></text:span><text:span text:style-name="Strong_20_Emphasis"><text:span text:style-name="T18"> </text:span></text:span><text:span text:style-name="Strong_20_Emphasis"><text:span text:style-name="T15">de </text:span></text:span><text:span text:style-name="Strong_20_Emphasis"><text:span text:style-name="T17">abril</text:span></text:span><text:span text:style-name="Strong_20_Emphasis"><text:span text:style-name="T16"> de 2023.</text:span></text:span></text:p>
      <text:p text:style-name="P7"><text:span text:style-name="Fonte_20_parág._20_padrão"><text:span text:style-name="T10"/></text:span></text:p>
      <text:p text:style-name="P7"><text:span text:style-name="Fonte_20_parág._20_padrão"><text:span text:style-name="T10"/></text:span></text:p>
      <text:p text:style-name="P9"><text:span text:style-name="Fonte_20_parág._20_padrão"><text:span text:style-name="T11">Vereador </text:span></text:span><text:span text:style-name="Fonte_20_parág._20_padrão"><text:span text:style-name="T12">Darlan Oliveira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6"><text:span text:style-name="T6">/</text:span><text:span text:style-name="T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4" meta:character-count="87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