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5e849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7f4ea8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officeooo:rsid="00731665" officeooo:paragraph-rsid="00731665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1" fo:font-size="12pt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eab05" style:font-weight-asian="normal" style:font-weight-complex="normal"/>
    </style:style>
    <style:style style:name="T3" style:family="text">
      <style:text-properties fo:font-weight="normal" officeooo:rsid="007029fa" style:font-weight-asian="normal" style:font-weight-complex="normal"/>
    </style:style>
    <style:style style:name="T4" style:family="text">
      <style:text-properties fo:font-weight="normal" officeooo:rsid="00731665" style:font-weight-asian="normal" style:font-weight-complex="normal"/>
    </style:style>
    <style:style style:name="T5" style:family="text">
      <style:text-properties fo:font-weight="normal" officeooo:rsid="007f4ea8" style:font-weight-asian="normal" style:font-weight-complex="normal"/>
    </style:style>
    <style:style style:name="T6" style:family="text">
      <style:text-properties fo:letter-spacing="-0.007cm"/>
    </style:style>
    <style:style style:name="T7" style:family="text">
      <style:text-properties fo:letter-spacing="-0.007cm" officeooo:rsid="007eab05"/>
    </style:style>
    <style:style style:name="T8" style:family="text">
      <style:text-properties fo:letter-spacing="-0.007cm" fo:font-weight="normal" style:font-weight-asian="normal" style:font-weight-complex="normal"/>
    </style:style>
    <style:style style:name="T9" style:family="text">
      <style:text-properties fo:letter-spacing="-0.007cm" fo:font-weight="normal" officeooo:rsid="00789f50" style:font-weight-asian="normal" style:font-weight-complex="normal"/>
    </style:style>
    <style:style style:name="T10" style:family="text">
      <style:text-properties fo:letter-spacing="-0.007cm" officeooo:rsid="007f4ea8"/>
    </style:style>
    <style:style style:name="T11" style:family="text">
      <style:text-properties officeooo:rsid="0065e849"/>
    </style:style>
    <style:style style:name="T12" style:family="text"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style:text-underline-style="none" fo:font-weight="normal" officeooo:rsid="00702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style:text-underline-style="none" fo:font-weight="normal" officeooo:rsid="00731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style:text-underline-style="none" fo:font-weight="normal" officeooo:rsid="0065e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text-underline-style="none" fo:font-weight="normal" officeooo:rsid="02ad5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text-underline-style="none" fo:font-weight="normal" officeooo:rsid="00789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07ea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style:text-underline-style="none" fo:font-weight="normal" officeooo:rsid="007029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style:text-underline-style="none" fo:font-weight="normal" officeooo:rsid="00789f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style:text-underline-style="none" fo:font-weight="normal" officeooo:rsid="007eab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style:text-underline-style="none" fo:font-weight="normal" officeooo:rsid="0065e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style:text-underline-style="none" fo:font-weight="normal" officeooo:rsid="007316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style:text-underline-style="none" fo:font-weight="normal" officeooo:rsid="02ad51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text-underline-style="none" fo:font-weight="normal" officeooo:rsid="007029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style:text-underline-style="none" fo:font-weight="normal" officeooo:rsid="00789f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style:text-underline-style="none" fo:font-weight="normal" officeooo:rsid="007eab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style:text-underline-style="none" fo:font-weight="normal" officeooo:rsid="0065e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style:text-underline-style="none" fo:font-weight="normal" officeooo:rsid="007316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style:text-underline-style="none" fo:font-weight="normal" officeooo:rsid="02ad51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style:text-underline-style="none" fo:font-weight="normal" officeooo:rsid="007f4e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officeooo:rsid="00731665"/>
    </style:style>
    <style:style style:name="T35" style:family="text">
      <style:text-properties style:font-name="Nimbus Roman No9 L" fo:font-size="12pt" style:text-underline-style="none" fo:font-weight="normal" officeooo:rsid="007029fa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style:text-underline-style="none" fo:font-weight="normal" officeooo:rsid="00731665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style:text-underline-style="none" fo:font-weight="normal" officeooo:rsid="0071f30b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style:text-underline-style="none" fo:font-weight="normal" officeooo:rsid="00789f50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style:text-underline-style="none" fo:font-weight="normal" officeooo:rsid="007eab05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7029fa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31665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7eab05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letter-spacing="-0.007cm" fo:font-weight="normal" officeooo:rsid="00789f50" style:font-size-asian="12pt" style:font-weight-asian="normal" style:font-size-complex="12pt" style:font-weight-complex="normal"/>
    </style:style>
    <style:style style:name="T46" style:family="text">
      <style:text-properties style:font-name="Nimbus Roman No9 L" style:text-underline-style="none" fo:font-weight="normal" officeooo:rsid="007029fa" style:font-weight-asian="normal" style:font-weight-complex="normal"/>
    </style:style>
    <style:style style:name="T47" style:family="text">
      <style:text-properties style:font-name="Nimbus Roman No9 L" style:text-underline-style="none" fo:font-weight="normal" officeooo:rsid="00789f50" style:font-weight-asian="normal" style:font-weight-complex="normal"/>
    </style:style>
    <style:style style:name="T48" style:family="text">
      <style:text-properties style:font-name="Nimbus Roman No9 L" style:text-underline-style="none" fo:font-weight="normal" officeooo:rsid="007eab05" style:font-weight-asian="normal" style:font-weight-complex="normal"/>
    </style:style>
    <style:style style:name="T49" style:family="text">
      <style:text-properties style:font-name="Nimbus Roman No9 L" style:text-underline-style="none" fo:font-weight="normal" officeooo:rsid="00731665" style:font-weight-asian="normal" style:font-weight-complex="normal"/>
    </style:style>
    <style:style style:name="T50" style:family="text">
      <style:text-properties style:font-name="Nimbus Roman No9 L" style:text-underline-style="none" fo:font-weight="normal" officeooo:rsid="0071f30b" style:font-weight-asian="normal" style:font-weight-complex="normal"/>
    </style:style>
    <style:style style:name="T51" style:family="text">
      <style:text-properties style:font-name="Nimbus Roman No9 L" fo:font-weight="normal" style:font-weight-asian="normal" style:font-weight-complex="normal"/>
    </style:style>
    <style:style style:name="T52" style:family="text">
      <style:text-properties style:font-name="Nimbus Roman No9 L" fo:font-weight="normal" officeooo:rsid="007eab05" style:font-weight-asian="normal" style:font-weight-complex="normal"/>
    </style:style>
    <style:style style:name="T53" style:family="text">
      <style:text-properties style:font-name="Nimbus Roman No9 L" fo:font-weight="normal" officeooo:rsid="007029fa" style:font-weight-asian="normal" style:font-weight-complex="normal"/>
    </style:style>
    <style:style style:name="T54" style:family="text">
      <style:text-properties style:font-name="Nimbus Roman No9 L" fo:font-weight="normal" officeooo:rsid="00731665" style:font-weight-asian="normal" style:font-weight-complex="normal"/>
    </style:style>
    <style:style style:name="T55" style:family="text">
      <style:text-properties style:font-name="Nimbus Roman No9 L" fo:letter-spacing="-0.007cm" fo:font-weight="normal" style:font-weight-asian="normal" style:font-weight-complex="normal"/>
    </style:style>
    <style:style style:name="T56" style:family="text">
      <style:text-properties style:font-name="Nimbus Roman No9 L" fo:letter-spacing="-0.007cm" fo:font-weight="normal" officeooo:rsid="00789f50" style:font-weight-asian="normal" style:font-weight-complex="normal"/>
    </style:style>
    <style:style style:name="T57" style:family="text">
      <style:text-properties officeooo:rsid="007f4ea8"/>
    </style:style>
    <style:style style:name="T58" style:family="text">
      <style:text-properties style:text-underline-style="none" fo:font-weight="normal" officeooo:rsid="007029fa" style:font-weight-asian="normal" style:font-weight-complex="normal"/>
    </style:style>
    <style:style style:name="T59" style:family="text">
      <style:text-properties style:text-underline-style="none" fo:font-weight="normal" officeooo:rsid="00789f50" style:font-weight-asian="normal" style:font-weight-complex="normal"/>
    </style:style>
    <style:style style:name="T60" style:family="text">
      <style:text-properties style:text-underline-style="none" fo:font-weight="normal" officeooo:rsid="007eab05" style:font-weight-asian="normal" style:font-weight-complex="normal"/>
    </style:style>
    <style:style style:name="T61" style:family="text">
      <style:text-properties style:text-underline-style="none" fo:font-weight="normal" officeooo:rsid="00731665" style:font-weight-asian="normal" style:font-weight-complex="normal"/>
    </style:style>
    <style:style style:name="T62" style:family="text">
      <style:text-properties style:text-underline-style="none" fo:font-weight="normal" officeooo:rsid="0071f30b" style:font-weight-asian="normal" style:font-weight-complex="normal"/>
    </style:style>
    <style:style style:name="T63" style:family="text">
      <style:text-properties style:text-underline-style="none" fo:font-weight="normal" officeooo:rsid="007f4ea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57">1451</text:span>/20<text:span text:style-name="T34">23</text:span></text:p>
      <text:p text:style-name="P11"><text:span text:style-name="T58">Intimação </text:span><text:span text:style-name="T59">a</text:span><text:span text:style-name="T58">o proprietário do </text:span><text:span text:style-name="T60">terreno</text:span><text:span text:style-name="T58"> localizado na Rua </text:span><text:span text:style-name="T60">Mundo Novo</text:span><text:span text:style-name="T61">, </text:span><text:span text:style-name="T60">em frente ao nº 650</text:span><text:span text:style-name="T58">, </text:span><text:span text:style-name="T63">no</text:span><text:span text:style-name="T58"> </text:span><text:span text:style-name="T62">B</text:span><text:span text:style-name="T58">airro </text:span><text:span text:style-name="T60">Canudos</text:span><text:span text:style-name="T58">.</text:span></text:p>
      <text:p text:style-name="P15">Solicita-se, após os trâmites regimentais, que seja enviada cópia da presente proposição ao Poder Executivo, para que realize as seguintes providências:</text:p>
      <text:p text:style-name="P12"><text:span text:style-name="T33">Intimação ao proprietário do terreno localizado na Rua Mundo Novo, em frente ao nº 650, no Bairro Canudos.</text:span><text:span text:style-name="T30"> </text:span></text:p>
      <text:p text:style-name="P12"><text:span text:style-name="T27">O </text:span><text:span text:style-name="T29">terreno</text:span><text:span text:style-name="T27"> encontra-se abandonado, com muito mato e água parada, propiciando a proliferação de insetos, ratos,</text:span><text:span text:style-name="T31"> </text:span><text:span text:style-name="T29">lagartos</text:span><text:span text:style-name="T31">, etc</text:span><text:span text:style-name="T27">. Além disso, a residência é frequentemente invadida por meliantes e drogados. Essa situação tem preocupado os moradores </text:span><text:span text:style-name="T31">da região, pois além da total insegurança, ainda preocupa a grande quantidade de animais peçonhentos e os já acima citados</text:span><text:span text:style-name="T27">.</text:span></text:p>
      <text:p text:style-name="P12"><text:span text:style-name="T32">S</text:span><text:span text:style-name="T31">olicitamos com urgência a intimação do proprietário, pois a situação é de extrema necessidade.</text:span></text:p>
      <text:p text:style-name="P13"><text:span text:style-name="T26"/></text:p>
      <text:p text:style-name="P14"><text:span text:style-name="T1">Novo Hamburgo, </text:span><text:span text:style-name="T2">2</text:span><text:span text:style-name="T5">6</text:span><text:span text:style-name="T3"> de </text:span><text:span text:style-name="T2">abril</text:span><text:span text:style-name="T1"> de 20</text:span><text:span text:style-name="T4">2</text:span><text:span text:style-name="T2">3</text:span><text:span text:style-name="T1">.</text:span></text:p>
      <text:p text:style-name="P8"/>
      <text:p text:style-name="P7"><text:span text:style-name="T8">Vereador </text:span><text:span text:style-name="T9">Felipe Kuhn Braun</text:span></text:p>
      <text:p text:style-name="P10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1">O</text:span>bs.: redação conforme original do autor.</text:p>
      <text:p text:style-name="P6"><text:span text:style-name="T6">/</text:span><text:span text:style-name="T7">A</text:span><text:span text:style-name="T10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5T09:42:25.756714329</meta:print-date>
    <meta:document-statistic meta:table-count="0" meta:image-count="1" meta:object-count="0" meta:page-count="1" meta:paragraph-count="16" meta:word-count="217" meta:character-count="1355" meta:non-whitespace-character-count="1151"/>
    <meta:user-defined meta:name="Info 1"/>
    <meta:user-defined meta:name="Info 2"/>
    <meta:user-defined meta:name="Info 3"/>
    <meta:user-defined meta:name="Info 4"/>
  </office:meta>
</office:document-meta>
</file>