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 No9 L1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paragraph-rsid="003656f7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rsid="00367169" officeooo:paragraph-rsid="00367169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fo:font-size="12pt" officeooo:rsid="00357ac3" officeooo:paragraph-rsid="0033b888" style:font-size-asian="12pt" style:font-size-complex="12pt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39819e"/>
    </style:style>
    <style:style style:name="T2" style:family="text">
      <style:text-properties officeooo:rsid="003656f7"/>
    </style:style>
    <style:style style:name="T3" style:family="text">
      <style:text-properties officeooo:rsid="001929b8"/>
    </style:style>
    <style:style style:name="T4" style:family="text">
      <style:text-properties officeooo:rsid="0036716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<text:span text:style-name="T3">S</text:span> Nº <text:span text:style-name="T4">1453</text:span>/202<text:span text:style-name="T3">3</text:span></text:p>
      <text:p text:style-name="P13">Conserto <text:span text:style-name="T2">de canalização e recomposição asfáltica na</text:span> <text:span text:style-name="T4">R</text:span>ua <text:span text:style-name="T2">Viamão</text:span>, <text:span text:style-name="T2">esquina com a Rua Joaquim Pedro Soares</text:span>, no <text:span text:style-name="T4">B</text:span>airro <text:span text:style-name="T2">Guarani.</text:span></text:p>
      <text:p text:style-name="P10">Solicita-se, após os trâmites regimentais, que seja enviada cópia da presente proposição ao Poder Executivo, para que realize as seguintes providências:</text:p>
      <text:p text:style-name="P12">Conserto de canalização e recomposição asfáltica na Rua Viamão, esquina com a Rua Joaquim Pedro Soares, no Bairro Guarani.</text:p>
      <text:p text:style-name="P8"/>
      <text:p text:style-name="P9">Novo Hamburgo, <text:span text:style-name="T2">26 de abril de 2023</text:span></text:p>
      <text:p text:style-name="P9"/>
      <text:p text:style-name="P9"/>
      <text:p text:style-name="P11"><text:s/><text:tab/><text:tab/><text:tab/><text:tab/><text:tab/> Vereador Raizer Ferreira <text:s text:c="3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4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4-26T13:00:31.445488678</dc:date>
    <meta:editing-duration>PT1H22M17S</meta:editing-duration>
    <meta:editing-cycles>25</meta:editing-cycles>
    <meta:document-statistic meta:table-count="0" meta:image-count="1" meta:object-count="0" meta:page-count="1" meta:paragraph-count="14" meta:word-count="149" meta:character-count="962" meta:non-whitespace-character-count="784"/>
  </office:meta>
</office:document-meta>
</file>