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b100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e6508b" officeooo:paragraph-rsid="00d77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fo:color="#000000" style:font-name="Nimbus Roman No9 L1" fo:font-size="12pt" fo:language="pt" fo:country="BR" officeooo:rsid="0045ce82" officeooo:paragraph-rsid="00dc454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3f0bb" officeooo:paragraph-rsid="00dede3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e6508b" officeooo:paragraph-rsid="00d77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c4541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0cc9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2909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6cae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bea6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dede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1b5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29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a16717"/>
    </style:style>
    <style:style style:name="T21" style:family="text">
      <style:text-properties officeooo:rsid="00b0d717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bea623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cce3ee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0dc4541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dede38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officeooo:rsid="00e29095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e649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ede38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e6cae0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ede3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e6cae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Nimbus Roman No9 L1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officeooo:rsid="00e6c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1">º 580</text:span>/20<text:span text:style-name="T20">23</text:span></text:p>
      <text:p text:style-name="P18"><text:span text:style-name="T35">Parte do Expediente da Sessão Ordinária</text:span><text:span text:style-name="T14"> do dia </text:span><text:span text:style-name="T19">10</text:span><text:span text:style-name="T17"> de </text:span><text:span text:style-name="T19">maio</text:span><text:span text:style-name="T16"> de 2023</text:span><text:span text:style-name="T14"> para </text:span><text:span text:style-name="T18">h</text:span><text:span text:style-name="T14">omenagear os</text:span><text:span text:style-name="T15"> </text:span><text:span text:style-name="T16">5</text:span><text:span text:style-name="T35"> anos d</text:span><text:span text:style-name="T36">a </text:span><text:span text:style-name="T32">E</text:span><text:span text:style-name="T33">MEI</text:span><text:span text:style-name="T32"> Caracol.</text:span></text:p>
      <text:p text:style-name="P12"><text:span text:style-name="T12">Requer-se à Mesa, após os trâmites regimentais, que </text:span><text:span text:style-name="T13">p</text:span><text:span text:style-name="T22">arte do Expediente da Sessão Ordinária do dia </text:span><text:span text:style-name="T27">10</text:span><text:span text:style-name="T26"> de </text:span><text:span text:style-name="T27">maio</text:span><text:span text:style-name="T22"> de 202</text:span><text:span text:style-name="T25">3</text:span><text:span text:style-name="T22"> </text:span><text:span text:style-name="T24">seja destinada </text:span><text:span text:style-name="T22">para homenagear os</text:span><text:span text:style-name="T23"> </text:span><text:span text:style-name="T25">5</text:span><text:span text:style-name="T22"> anos </text:span><text:span text:style-name="T28">d</text:span><text:span text:style-name="T29">a</text:span><text:span text:style-name="T34"> </text:span><text:span text:style-name="T30">E</text:span><text:span text:style-name="T31">MEI </text:span><text:span text:style-name="T30">Caracol.</text:span></text:p>
      <text:p text:style-name="P8"><text:span text:style-name="T2">Novo Hamburgo,</text:span><text:span text:style-name="T4"> </text:span><text:span text:style-name="T10">2</text:span><text:span text:style-name="T11">6</text:span><text:span text:style-name="T5"> </text:span><text:span text:style-name="T4">de</text:span><text:span text:style-name="T6"> </text:span><text:span text:style-name="T9">abril</text:span><text:span text:style-name="T7"> </text:span><text:span text:style-name="T2">de 20</text:span><text:span text:style-name="T3">2</text:span><text:span text:style-name="T8">3.</text:span></text:p>
      <text:p text:style-name="P17"/>
      <text:p text:style-name="P10"><text:tab/><text:tab/><text:tab/></text:p>
      <text:p text:style-name="P11"/>
      <text:p text:style-name="P9"><text:span text:style-name="T2"><text:tab/><text:tab/><text:tab/><text:tab/><text:tab/><text:tab/> <text:s text:c="12"/>Vereador</text:span><text:span text:style-name="T8">a Semilda - Tita</text:span></text:p>
      <text:p text:style-name="P13"><text:tab/><text:tab/><text:tab/><text:tab/></text:p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4-28T08:57:55.3789140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2" meta:character-count="826" meta:non-whitespace-character-count="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