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9" style:family="paragraph" style:parent-style-name="Standard">
      <style:paragraph-properties fo:margin-left="2.499cm" fo:margin-right="0cm" fo:margin-top="0cm" fo:margin-bottom="0.199cm" loext:contextual-spacing="false" fo:line-height="100%" fo:text-align="end" style:justify-single-word="false" fo:text-indent="0cm" style:auto-text-indent="false"/>
      <style:text-properties style:font-name="Nimbus Roman No9 L" fo:font-size="12pt" fo:font-weight="normal" officeooo:rsid="001c7100" officeooo:paragraph-rsid="00d5ee7b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2.499cm" fo:margin-right="0cm" fo:margin-top="0cm" fo:margin-bottom="0.199cm" loext:contextual-spacing="false" fo:line-height="100%" fo:text-align="start" style:justify-single-word="false" fo:text-indent="0cm" style:auto-text-indent="false"/>
      <style:text-properties style:font-name="Nimbus Roman No9 L" fo:font-size="12pt" fo:font-weight="normal" officeooo:rsid="00d5ee7b" officeooo:paragraph-rsid="00d5ee7b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2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d5ee7b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end" style:justify-single-word="false" fo:text-indent="0cm" style:auto-text-indent="false"/>
      <style:text-properties style:font-name="Nimbus Roman No9 L" officeooo:paragraph-rsid="00d5ee7b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f2350e" officeooo:paragraph-rsid="00f235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f7a424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acae6f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cb2361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style="normal" fo:font-weight="normal" officeooo:rsid="00f597c3" officeooo:paragraph-rsid="00f597c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97449" officeooo:paragraph-rsid="0099b279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dd982" officeooo:paragraph-rsid="009dd982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tyle="normal" fo:font-weight="normal" officeooo:paragraph-rsid="00ee72f0" style:font-style-asian="normal" style:font-weight-asian="normal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0eb0fd1"/>
    </style:style>
    <style:style style:name="P23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f597c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bf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91bd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a09f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f7a4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0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1" style:family="text">
      <style:text-properties style:use-window-font-color="true" fo:font-size="12pt" fo:language="pt" fo:country="BR" officeooo:rsid="00cb236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2" style:family="text">
      <style:text-properties style:use-window-font-color="true" fo:font-size="12pt" fo:language="pt" fo:country="BR" officeooo:rsid="00eb0fd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fo:font-size="12pt" fo:language="pt" fo:country="BR" officeooo:rsid="00f597c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fo:font-size="12pt" fo:language="pt" fo:country="BR" officeooo:rsid="00fb095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fo:font-size="12pt" fo:language="pt" fo:country="BR" fo:font-style="normal" fo:font-weight="normal" officeooo:rsid="00eb0fd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06b76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0154b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0f597c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8bdd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c85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ce35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cf98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b16f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dfb2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a4fa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d250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d405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d9a2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dffd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ee72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ef60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f597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f956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fb09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style="normal" fo:font-weight="normal" officeooo:rsid="00eb0fd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7" style:family="text">
      <style:text-properties style:use-window-font-color="true" style:font-name="Nimbus Roman No9 L" fo:font-size="12pt" fo:language="pt" fo:country="BR" fo:font-style="normal" fo:font-weight="normal" officeooo:rsid="006b76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8" style:family="text">
      <style:text-properties style:use-window-font-color="true" style:font-name="Nimbus Roman No9 L" fo:font-size="12pt" fo:language="pt" fo:country="BR" fo:font-style="normal" fo:font-weight="normal" officeooo:rsid="00154b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9" style:family="text">
      <style:text-properties style:use-window-font-color="true" style:font-name="Nimbus Roman No9 L" fo:font-size="12pt" fo:language="pt" fo:country="BR" fo:font-style="normal" fo:font-weight="normal" officeooo:rsid="00f597c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0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fo:font-size="12pt" fo:language="pt" fo:country="BR" fo:font-weight="normal" officeooo:rsid="00fb095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officeooo:rsid="002ddc62"/>
    </style:style>
    <style:style style:name="T44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091bd61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0c3d985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05a5981" style:font-size-asian="10.5pt" style:font-weight-asian="normal" style:font-size-complex="12pt" style:font-weight-complex="normal"/>
    </style:style>
    <style:style style:name="T49" style:family="text">
      <style:text-properties fo:font-size="12pt" fo:font-weight="normal" officeooo:rsid="00f597c3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0f7a424" style:font-size-asian="10.5pt" style:font-weight-asian="normal" style:font-size-complex="12pt" style:font-weight-complex="normal"/>
    </style:style>
    <style:style style:name="T51" style:family="text">
      <style:text-properties officeooo:rsid="00b1122b"/>
    </style:style>
    <style:style style:name="T52" style:family="text">
      <style:text-properties officeooo:rsid="00f7a4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52">582</text:span>/<text:span text:style-name="T43">2023</text:span></text:p>
      <text:p text:style-name="P21"><text:span text:style-name="T9">V</text:span><text:span text:style-name="T10">oto de </text:span><text:span text:style-name="T9">C</text:span><text:span text:style-name="T10">ongratulaç</text:span><text:span text:style-name="T12">ões</text:span><text:span text:style-name="T10"> </text:span><text:span text:style-name="T14">a</text:span><text:span text:style-name="T13"> Martina Berger</text:span><text:span text:style-name="T11"> pela </text:span><text:span text:style-name="T13">sua</text:span><text:span text:style-name="T11"> </text:span><text:span text:style-name="T13">E</text:span><text:span text:style-name="T11">xposição </text:span><text:span text:style-name="T13">Reminiscências.</text:span></text:p>
      <text:p text:style-name="P23"><text:span text:style-name="T35">Considerando </text:span><text:span text:style-name="T19">que </text:span><text:span text:style-name="T32">a autora </text:span><text:span text:style-name="T39">Martina Berger</text:span><text:span text:style-name="T30"> </text:span><text:span text:style-name="T21">estará com </text:span><text:span text:style-name="T33">a </text:span><text:span text:style-name="T21">sua exposição</text:span><text:span text:style-name="T20"> </text:span><text:span text:style-name="T22">n</text:span><text:span text:style-name="T21">o dia </text:span><text:span text:style-name="T32">26</text:span><text:span text:style-name="T31">/</text:span><text:span text:style-name="T32">04</text:span><text:span text:style-name="T31">/202</text:span><text:span text:style-name="T32">3, às 19h,</text:span><text:span text:style-name="T21"> no </text:span><text:span text:style-name="T32">Espaço Cultural Albano Hartz, em Novo Hamburgo.</text:span></text:p>
      <text:p text:style-name="P22"><text:span text:style-name="T29">Em virtude </text:span><text:span text:style-name="T34">disso</text:span><text:span text:style-name="T24">, </text:span><text:span text:style-name="T23">é</text:span><text:span text:style-name="T25"> com muita satisfação que dedico Voto de </text:span><text:span text:style-name="T37">C</text:span><text:span text:style-name="T38">ongratulaç</text:span><text:span text:style-name="T36">ões</text:span><text:span text:style-name="T25"> </text:span><text:span text:style-name="T34">a</text:span><text:span text:style-name="T32"> Martina Berger</text:span><text:span text:style-name="T28"> </text:span><text:span text:style-name="T26">por seu </text:span><text:span text:style-name="T27">importante</text:span><text:span text:style-name="T26"> trabalho </text:span><text:span text:style-name="T34">à</text:span><text:span text:style-name="T31"> frente desta exposição, </text:span><text:span text:style-name="T32">apresentando composições criadas por fotografias apropriadas do seu arquivo familiar.</text:span></text:p>
      <text:p text:style-name="P15"><text:span text:style-name="T41"><text:tab/><text:tab/>Dessa forma, requer-se que s</text:span><text:span text:style-name="T40">eja consignado em Ata Voto de </text:span><text:span text:style-name="T16">C</text:span><text:span text:style-name="T17">ongratulaç</text:span><text:span text:style-name="T15">ões</text:span><text:span text:style-name="T40"> </text:span><text:span text:style-name="T42">a</text:span><text:span text:style-name="T18"> Martina Berger</text:span><text:span text:style-name="T5"> </text:span><text:span text:style-name="T2">e </text:span><text:span text:style-name="T4">s</text:span><text:span text:style-name="T3">eja oficiad</text:span><text:span text:style-name="T6">o </text:span><text:span text:style-name="T8">à</text:span><text:span text:style-name="T7"> homenagead</text:span><text:span text:style-name="T8">a</text:span><text:span text:style-name="T3">, com as congratulações em nome desta Casa Legislativa.</text:span></text:p>
      <text:p text:style-name="P11"><text:s/></text:p>
      <text:p text:style-name="P12"><text:span text:style-name="T44">Novo Hamburgo, </text:span><text:span text:style-name="T49">2</text:span><text:span text:style-name="T50">6</text:span><text:span text:style-name="T46"> </text:span><text:span text:style-name="T49">abril</text:span><text:span text:style-name="T45"> de 20</text:span><text:span text:style-name="T47">2</text:span><text:span text:style-name="T49">3</text:span><text:span text:style-name="T45">.</text:span></text:p>
      <text:p text:style-name="P9"/>
      <text:p text:style-name="P9"/>
      <text:p text:style-name="P13"><text:span text:style-name="T44">Vereador</text:span><text:span text:style-name="T48"> Felipe Kuhn Braun</text:span></text:p>
      <text:p text:style-name="P10"/>
      <text:p text:style-name="P10"/>
      <text:p text:style-name="P10"/>
      <text:p text:style-name="P14"/>
      <text:p text:style-name="P18"/>
      <text:p text:style-name="P16"/>
      <text:p text:style-name="P16"/>
      <text:p text:style-name="P16"/>
      <text:p text:style-name="P16"/>
      <text:p text:style-name="P17"/>
      <text:p text:style-name="P20"/>
      <text:p text:style-name="P20"/>
      <text:p text:style-name="P20"/>
      <text:p text:style-name="P20"/>
      <text:p text:style-name="P20"/>
      <text:p text:style-name="P20"/>
      <text:p text:style-name="P20">Obs.: Redação conforme original do autor.</text:p>
      <text:p text:style-name="P19">/<text:span text:style-name="T51">AS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7-24T13:34:40.08329493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2" meta:character-count="1145" meta:non-whitespace-character-count="9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