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ecf4b" officeooo:paragraph-rsid="02eec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fd2b9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9622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eaa14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d5d6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eecf4b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officeooo:rsid="02cb8b36"/>
    </style:style>
    <style:style style:name="T22" style:family="text">
      <style:text-properties officeooo:rsid="02dfd2b9"/>
    </style:style>
    <style:style style:name="T23" style:family="text">
      <style:text-properties officeooo:rsid="02e76e88"/>
    </style:style>
    <style:style style:name="T24" style:family="text">
      <style:text-properties officeooo:rsid="02ed5d66"/>
    </style:style>
    <style:style style:name="T25" style:family="text">
      <style:text-properties officeooo:rsid="02eec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7">º 1455</text:span>/20<text:span text:style-name="T20">23</text:span></text:p>
      <text:p text:style-name="P9"/>
      <text:list xml:id="list5321940432302733658" text:style-name="L1">
        <text:list-header>
          <text:p text:style-name="P16"/>
          <text:p text:style-name="P17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0">Rua </text:span><text:span text:style-name="T14">Joaquim Oliveira</text:span><text:span text:style-name="T6">, </text:span><text:span text:style-name="T11">em frente ao n</text:span><text:span text:style-name="T15">º</text:span><text:span text:style-name="T13"> </text:span><text:span text:style-name="T14">745</text:span><text:span text:style-name="T9">, </text:span><text:span text:style-name="T6">no </text:span><text:span text:style-name="T7">B</text:span><text:span text:style-name="T6">airro</text:span><text:span text:style-name="T11"> </text:span><text:span text:style-name="T12">Canudos</text:span><text:span text:style-name="T6">.</text:span></text:p>
        </text:list-header>
      </text:list>
      <text:p text:style-name="P10"/>
      <text:p text:style-name="P8"/>
      <text:p text:style-name="P13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4"/>
      <text:p text:style-name="P18">Troca de lâmpada queimada na Rua Joaquim Oliveira, em frente ao nº 745, no Bairro Canudos.</text:p>
      <text:p text:style-name="P14"/>
      <text:p text:style-name="P14"/>
      <text:p text:style-name="P15">Novo Hamburgo, <text:span text:style-name="T24">27</text:span> de abril de 2023.</text:p>
      <text:p text:style-name="P12">Vereador <text:span text:style-name="T21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<text:span text:style-name="T18">Obs.: </text:span>Redação conforme original <text:span text:style-name="T19">do</text:span> autor.</text:p>
      <text:p text:style-name="P6">/<text:span text:style-name="T2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09:04:53.625068679</dc:date>
    <dc:language>pt-BR</dc:language>
    <meta:editing-cycles>183</meta:editing-cycles>
    <meta:editing-duration>PT15H6M36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3" meta:character-count="85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