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style="normal" fo:font-weight="normal" officeooo:rsid="01b905ce" officeooo:paragraph-rsid="0138a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0cm" style:auto-text-indent="false" style:page-number="auto"/>
      <style:text-properties officeooo:paragraph-rsid="01c9e789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463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b8cc16" officeooo:paragraph-rsid="01b8cc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style="normal" fo:font-weight="normal" officeooo:rsid="01baf52b" officeooo:paragraph-rsid="01baf5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c9e789" officeooo:paragraph-rsid="01c9e789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3d5236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fo:color="#2c363a" style:font-name="Calibri" fo:font-size="11pt" fo:letter-spacing="normal" fo:font-style="normal" fo:font-weight="normal" officeooo:paragraph-rsid="01c9e789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style="normal" fo:font-weight="normal" officeooo:rsid="01b905ce" officeooo:paragraph-rsid="01c9e7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1cc8d3b"/>
    </style:style>
    <style:style style:name="P2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style="normal" fo:font-weight="normal" officeooo:rsid="01c9e789" officeooo:paragraph-rsid="01cc8d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1" fo:font-size="12pt" fo:language="pt" fo:country="BR" fo:font-weight="normal" officeooo:rsid="00082bec" officeooo:paragraph-rsid="01cc8d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1b905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1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1" fo:font-size="12pt" fo:language="pt" fo:country="BR" fo:font-weight="normal" officeooo:rsid="01c4b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1c9e7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1cc8d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1" fo:font-size="12pt" fo:language="pt" fo:country="BR" fo:font-weight="normal" officeooo:rsid="01ce0d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style="normal" fo:font-weight="normal" officeooo:rsid="01b905c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1" fo:font-size="12pt" fo:language="pt" fo:country="BR" fo:font-style="normal" fo:font-weight="normal" officeooo:rsid="01c4be6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1" fo:font-size="12pt" fo:language="pt" fo:country="BR" fo:font-style="normal" fo:font-weight="normal" officeooo:rsid="01c9e7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dffd9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dfb2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b16f1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a4fa3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0eb0fd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Nimbus Roman No9 L" fo:font-size="12pt" fo:language="pt" fo:country="BR" fo:font-style="normal" fo:font-weight="normal" officeooo:rsid="01c9e78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Nimbus Roman No9 L" fo:font-size="12pt" fo:language="pt" fo:country="BR" fo:font-style="normal" fo:font-weight="normal" officeooo:rsid="01ce0d3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fo:color="#000000" style:font-name="Nimbus Roman No9 L1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777b1d"/>
    </style:style>
    <style:style style:name="T32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34" style:family="text">
      <style:text-properties officeooo:rsid="01c0082c"/>
    </style:style>
    <style:style style:name="T35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17d4ba5" style:font-size-asian="10.5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1c9e789" style:font-size-asian="10.5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1ccab22" style:font-size-asian="10.5pt" style:font-weight-asian="normal" style:font-size-complex="12pt" style:font-weight-complex="normal"/>
    </style:style>
    <style:style style:name="T40" style:family="text">
      <style:text-properties officeooo:rsid="01cc8d3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40">583</text:span>/20<text:span text:style-name="T31">23</text:span></text:p>
      <text:p text:style-name="P23"/>
      <text:p text:style-name="P23"/>
      <text:p text:style-name="P22"/>
      <text:p text:style-name="P7"><text:span text:style-name="T2">Voto de Congratulações </text:span><text:span text:style-name="T15">ao escritor</text:span><text:span text:style-name="T14"> S</text:span><text:span text:style-name="T16">enhor</text:span><text:span text:style-name="T14"> </text:span><text:span text:style-name="T15">Celso Skrabe</text:span><text:span text:style-name="T18"> pelo lançamento do </text:span><text:span text:style-name="T19">seu </text:span><text:span text:style-name="T18">livro: “</text:span><text:span text:style-name="T20">Goio-En - O Caminho e o Tempo</text:span><text:span text:style-name="T18">”.</text:span></text:p>
      <text:p text:style-name="P9"/>
      <text:p text:style-name="P8"><text:s/></text:p>
      <text:p text:style-name="P24"/>
      <text:p text:style-name="P10"><text:span text:style-name="T12"><text:tab/><text:tab/>Considerando a importância </text:span><text:span text:style-name="T13">reconhecida</text:span><text:span text:style-name="T12"> </text:span><text:span text:style-name="T17">d</text:span><text:span text:style-name="T15">o</text:span><text:span text:style-name="T12"> </text:span><text:span text:style-name="T4">escritor</text:span><text:span text:style-name="T12"> que ora se homenageia, </text:span><text:span text:style-name="T4">pelo lançamento do livro: </text:span><text:span text:style-name="T18">“</text:span><text:span text:style-name="T20">Goio-En – O Caminho e o Tempo</text:span><text:span text:style-name="T18">”. </text:span></text:p>
      <text:p text:style-name="P25"/>
      <text:p text:style-name="P27"><text:span text:style-name="T21">Em virtude </text:span><text:span text:style-name="T29">disso</text:span><text:span text:style-name="T22">, </text:span><text:span text:style-name="T23">é</text:span><text:span text:style-name="T24"> com muita satisfação que dedico Voto de </text:span><text:span text:style-name="T25">C</text:span><text:span text:style-name="T26">ongratulaç</text:span><text:span text:style-name="T27">ões </text:span><text:span text:style-name="T28">ao escritor Celso Skrabe, pela sua obra publicada, a qual retrata um romance histórico situado no ano de 1845, após o fim da Guerra dos Farrapos.</text:span></text:p>
      <text:p text:style-name="P28"/>
      <text:p text:style-name="P27"><text:span text:style-name="T30">Dessa forma, requer-se que seja </text:span><text:span text:style-name="T5">consignado em Ata Voto de Congratulações</text:span><text:span text:style-name="T6"> </text:span><text:span text:style-name="T15">ao escritor</text:span><text:span text:style-name="T4"> </text:span><text:span text:style-name="Emphasis"><text:span text:style-name="T28">Celso Skrabe</text:span></text:span><text:span text:style-name="T3"> </text:span><text:span text:style-name="T7">e</text:span><text:span text:style-name="T8"> </text:span><text:span text:style-name="T5">s</text:span><text:span text:style-name="T9">eja oficiad</text:span><text:span text:style-name="T10">o</text:span><text:span text:style-name="T9"> </text:span><text:span text:style-name="T15">ao</text:span><text:span text:style-name="T9"> homenagead</text:span><text:span text:style-name="T15">o</text:span><text:span text:style-name="T11">,</text:span><text:span text:style-name="T9"> com as congratulações em nome desta Casa Legislativa.</text:span></text:p>
      <text:p text:style-name="P29"/>
      <text:p text:style-name="P27"><text:span text:style-name="T35">Novo Hamburgo, </text:span><text:span text:style-name="T38">2</text:span><text:span text:style-name="T39">7</text:span><text:span text:style-name="T36"> de </text:span><text:span text:style-name="T38">abril</text:span><text:span text:style-name="T35"> de 20</text:span><text:span text:style-name="T37">2</text:span><text:span text:style-name="T38">3</text:span><text:span text:style-name="T35">.</text:span></text:p>
      <text:p text:style-name="P21"/>
      <text:list xml:id="list1307260709800470568" text:style-name="L1">
        <text:list-header>
          <text:p text:style-name="P30"/>
        </text:list-header>
      </text:list>
      <text:p text:style-name="P14"/>
      <text:p text:style-name="P18"><text:span text:style-name="T33">Vereador </text:span><text:span text:style-name="T32">Felipe Kuhn Braun</text:span></text:p>
      <text:p text:style-name="P15"/>
      <text:p text:style-name="P11"/>
      <text:p text:style-name="P11"/>
      <text:p text:style-name="P13"/>
      <text:p text:style-name="P12"/>
      <text:p text:style-name="P12"/>
      <text:p text:style-name="P16"/>
      <text:p text:style-name="P19"/>
      <text:p text:style-name="P16"/>
      <text:p text:style-name="P17"/>
      <text:p text:style-name="P26"/>
      <text:p text:style-name="P26"/>
      <text:p text:style-name="P26"/>
      <text:p text:style-name="P26"/>
      <text:p text:style-name="P26">Obs.: Redação conforme original do autor.</text:p>
      <text:p text:style-name="P20">/<text:span text:style-name="T34">A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6T11:31:51.675000000</meta:print-date>
    <meta:document-statistic meta:table-count="0" meta:image-count="1" meta:object-count="0" meta:page-count="1" meta:paragraph-count="16" meta:word-count="195" meta:character-count="1177" meta:non-whitespace-character-count="9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driana-sachser0/PROTOCOLADOS/AppData/Local/Temp/usr/lib/openoffice/share/template/pt-BR/CMNH/ped-provid.odt" meta:date="2010-09-29T13:22:32"/>
  </office:meta>
</office:document-meta>
</file>