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463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c9e789" officeooo:paragraph-rsid="01c9e789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c363a" style:font-name="Calibri" fo:font-size="11pt" fo:letter-spacing="normal" fo:font-style="normal" fo:font-weight="normal" officeooo:paragraph-rsid="01c9e78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officeooo:paragraph-rsid="01cbba93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style="normal" fo:font-weight="normal" officeooo:rsid="01b905ce" officeooo:paragraph-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d0af95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1d0a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c9e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cbb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d0a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d36f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style="normal" fo:font-weight="normal" officeooo:rsid="01c4be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style="normal" fo:font-weight="normal" officeooo:rsid="01cbba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dffd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dfb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b16f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a4f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1cbba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1cd19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1d36f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c9e789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d2ac5a" style:font-size-asian="10.5pt" style:font-weight-asian="normal" style:font-size-complex="12pt" style:font-weight-complex="normal"/>
    </style:style>
    <style:style style:name="T42" style:family="text">
      <style:text-properties officeooo:rsid="01d0a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42">584</text:span>/20<text:span text:style-name="T34">23</text:span></text:p>
      <text:p text:style-name="P22"/>
      <text:p text:style-name="P22"/>
      <text:p text:style-name="P21"/>
      <text:p text:style-name="P7"><text:span text:style-name="T2">Voto de Congratulações </text:span><text:span text:style-name="T15">ao escritor</text:span><text:span text:style-name="T14"> </text:span><text:span text:style-name="T17">Senhor</text:span><text:span text:style-name="T14"> </text:span><text:span text:style-name="T16">Egui Baldasso</text:span><text:span text:style-name="T19"> pelo lançamento do </text:span><text:span text:style-name="T20">seu </text:span><text:span text:style-name="T19">livro: “</text:span><text:span text:style-name="T21">Era crônica que me faltava – Quando o cotidiano encontra explicação</text:span><text:span text:style-name="T19">”.</text:span></text:p>
      <text:p text:style-name="P9"/>
      <text:p text:style-name="P8"><text:s/></text:p>
      <text:p text:style-name="P10"/>
      <text:p text:style-name="P23"><text:span text:style-name="T12"><text:tab/><text:tab/>Considerando a importância </text:span><text:span text:style-name="T13">reconhecida</text:span><text:span text:style-name="T12"> </text:span><text:span text:style-name="T18">d</text:span><text:span text:style-name="T15">o</text:span><text:span text:style-name="T12"> </text:span><text:span text:style-name="T4">escritor</text:span><text:span text:style-name="T12"> que ora se homenageia, </text:span><text:span text:style-name="T4">pelo lançamento do livro: </text:span><text:span text:style-name="T19">“</text:span><text:span text:style-name="T21">Era crônica que me faltava – Quando o cotidiano encontra explicação</text:span><text:span text:style-name="T19">”. </text:span></text:p>
      <text:p text:style-name="P24"/>
      <text:p text:style-name="P26"><text:span text:style-name="T22">Em virtude </text:span><text:span text:style-name="T32">disso</text:span><text:span text:style-name="T23">, </text:span><text:span text:style-name="T24">é</text:span><text:span text:style-name="T25"> com muita satisfação que dedico Voto de </text:span><text:span text:style-name="T26">C</text:span><text:span text:style-name="T27">ongratulaç</text:span><text:span text:style-name="T28">ões </text:span><text:span text:style-name="T29">ao escritor </text:span><text:span text:style-name="T30">Egui Baldasso</text:span><text:span text:style-name="T29"> pela sua obra publicada, a qual retrata </text:span><text:span text:style-name="T31">uma mistura de personagens e sensações e mantém flagrante em cada uma das linhas as infinitas possibilidades de abordar o ser humano.</text:span></text:p>
      <text:p text:style-name="P26"><text:span text:style-name="T33">Dessa forma, requer-se que seja </text:span><text:span text:style-name="T5">consignado em Ata Voto de Congratulações</text:span><text:span text:style-name="T6"> </text:span><text:span text:style-name="T15">ao escritor</text:span><text:span text:style-name="T4"> </text:span><text:span text:style-name="Emphasis"><text:span text:style-name="T30">Egui Baldasso</text:span></text:span><text:span text:style-name="T3"> </text:span><text:span text:style-name="T7">e</text:span><text:span text:style-name="T8"> </text:span><text:span text:style-name="T5">s</text:span><text:span text:style-name="T9">eja oficiad</text:span><text:span text:style-name="T10">o</text:span><text:span text:style-name="T9"> </text:span><text:span text:style-name="T15">ao</text:span><text:span text:style-name="T9"> homenagead</text:span><text:span text:style-name="T15">o</text:span><text:span text:style-name="T11">,</text:span><text:span text:style-name="T9"> com as congratulações em nome desta Casa Legislativa.</text:span></text:p>
      <text:p text:style-name="P27"/>
      <text:p text:style-name="P26"><text:span text:style-name="T37">Novo Hamburgo, </text:span><text:span text:style-name="T40">2</text:span><text:span text:style-name="T41">7</text:span><text:span text:style-name="T38"> de </text:span><text:span text:style-name="T40">abril</text:span><text:span text:style-name="T37"> de 20</text:span><text:span text:style-name="T39">2</text:span><text:span text:style-name="T40">3</text:span><text:span text:style-name="T37">.</text:span></text:p>
      <text:p text:style-name="P20"/>
      <text:list xml:id="list3157960504102016396" text:style-name="L1">
        <text:list-header>
          <text:p text:style-name="P28"/>
        </text:list-header>
      </text:list>
      <text:p text:style-name="P13"/>
      <text:p text:style-name="P17"><text:span text:style-name="T36">Vereador </text:span><text:span text:style-name="T35">Felipe Kuhn Braun</text:span></text:p>
      <text:p text:style-name="P14"/>
      <text:p text:style-name="P12"/>
      <text:p text:style-name="P11"/>
      <text:p text:style-name="P11"/>
      <text:p text:style-name="P18"/>
      <text:p text:style-name="P15"/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19">/<text:span text:style-name="T42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09" meta:character-count="1309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PROTOCOLADOS/AppData/Local/Temp/usr/lib/openoffice/share/template/pt-BR/CMNH/ped-provid.odt" meta:date="2010-09-29T13:22:32"/>
  </office:meta>
</office:document-meta>
</file>