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0167e5" officeooo:paragraph-rsid="010167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066888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e30f18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052807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052807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10528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ffa715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0167e5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106688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0b82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0167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03a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0668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777b1d"/>
    </style:style>
    <style:style style:name="T3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103dc1f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1066888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10897f0" style:font-size-asian="10.5pt" style:font-weight-asian="normal" style:font-size-complex="12pt" style:font-weight-complex="normal"/>
    </style:style>
    <style:style style:name="T42" style:family="text">
      <style:text-properties officeooo:rsid="01052807"/>
    </style:style>
    <style:style style:name="T43" style:family="text">
      <style:text-properties style:font-name="Nimbus Roman No9 L1"/>
    </style:style>
    <style:style style:name="T44" style:family="text">
      <style:text-properties style:font-name="Nimbus Roman No9 L1" officeooo:rsid="01066888"/>
    </style:style>
    <style:style style:name="T45" style:family="text">
      <style:text-properties officeooo:rsid="0109a5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5">586</text:span>/20<text:span text:style-name="T35">23</text:span></text:p>
      <text:p text:style-name="P14"/>
      <text:p text:style-name="P14"/>
      <text:p text:style-name="P13"/>
      <text:p text:style-name="P21"><text:span text:style-name="T6">Voto de Congratulações </text:span><text:span text:style-name="T25">ao C</text:span><text:span text:style-name="T26">FC</text:span><text:span text:style-name="T25"> Valderez</text:span><text:span text:style-name="T22"> </text:span><text:span text:style-name="T7">pela passagem dos seus </text:span><text:span text:style-name="T25">5</text:span><text:span text:style-name="T33">4</text:span><text:span text:style-name="T7"> anos </text:span><text:span text:style-name="T10">de</text:span><text:span text:style-name="T7"> fundação</text:span><text:span text:style-name="T6">.</text:span></text:p>
      <text:p text:style-name="P20"/>
      <text:p text:style-name="P30"/>
      <text:p text:style-name="P22"><text:span text:style-name="T2">Considerando a importância </text:span><text:span text:style-name="T3">reconhecida</text:span><text:span text:style-name="T2"> </text:span><text:span text:style-name="T5">da</text:span><text:span text:style-name="T2"> </text:span><text:span text:style-name="T4">empresa</text:span><text:span text:style-name="T2"> que ora se homenageia.</text:span></text:p>
      <text:p text:style-name="P26"/>
      <text:p text:style-name="P28"><text:span text:style-name="T8">Considerando </text:span><text:span text:style-name="T9">a passagem dos </text:span><text:span text:style-name="T25">5</text:span><text:span text:style-name="T33">4</text:span><text:span text:style-name="T23"> </text:span><text:span text:style-name="T9">anos de fundação </text:span><text:span text:style-name="T21">d</text:span><text:span text:style-name="T25">o C</text:span><text:span text:style-name="T26">FC</text:span><text:span text:style-name="T25"> Valderez</text:span><text:span text:style-name="T24">.</text:span></text:p>
      <text:p text:style-name="P27"/>
      <text:p text:style-name="P29"><text:span text:style-name="T12">C</text:span><text:span text:style-name="T13">onsiderando m</text:span><text:span text:style-name="T8">ais um ano de lutas e vitórias, </text:span><text:span text:style-name="T13">desejo</text:span><text:span text:style-name="T8"> </text:span><text:span text:style-name="T13">p</text:span><text:span text:style-name="T8">arabéns a </text:span><text:span text:style-name="T14">todos </text:span><text:span text:style-name="T13">os</text:span><text:span text:style-name="T14"> integrantes </text:span><text:span text:style-name="T9">d</text:span><text:span text:style-name="T25">o C</text:span><text:span text:style-name="T26">FC</text:span><text:span text:style-name="T25"> Valderez</text:span><text:span text:style-name="T11"> </text:span><text:span text:style-name="T8">pel</text:span><text:span text:style-name="T15">o</text:span><text:span text:style-name="T8"> </text:span><text:span text:style-name="T15">excelente trabalho, </text:span><text:span text:style-name="T16">dedicação e competência </text:span><text:span text:style-name="T17">à frente desta importante </text:span><text:span text:style-name="T18">empresa</text:span><text:span text:style-name="T17">, que vem crescendo a cada ano, demonstrando estar entre as primeiras </text:span><text:span text:style-name="T19">no seu segmento</text:span><text:span text:style-name="T20">.</text:span></text:p>
      <text:p text:style-name="P23"><text:span text:style-name="T34">Dessa forma, requer-se que seja </text:span><text:span text:style-name="T28">consignado em Ata Voto de Congratulações</text:span><text:span text:style-name="T7"> </text:span><text:span text:style-name="T26">ao </text:span><text:span text:style-name="T25"><text:s/>C</text:span><text:span text:style-name="T26">FC</text:span><text:span text:style-name="T25"> Valderez</text:span><text:span text:style-name="T29"> </text:span><text:span text:style-name="T30">e </text:span><text:span text:style-name="T28">s</text:span><text:span text:style-name="T27">eja oficiad</text:span><text:span text:style-name="T31">o</text:span><text:span text:style-name="T27"> </text:span><text:span text:style-name="T26">ao</text:span><text:span text:style-name="T27"> homenagead</text:span><text:span text:style-name="T26">o</text:span><text:span text:style-name="T32">,</text:span><text:span text:style-name="T27"> com as congratulações em nome desta Casa Legislativa.</text:span></text:p>
      <text:p text:style-name="P25"/>
      <text:p text:style-name="P24"><text:span text:style-name="T36">Novo Hamburgo, </text:span><text:span text:style-name="T40">2</text:span><text:span text:style-name="T41">7</text:span><text:span text:style-name="T36"> de </text:span><text:span text:style-name="T40">abril</text:span><text:span text:style-name="T36"> de 20</text:span><text:span text:style-name="T37">2</text:span><text:span text:style-name="T40">3</text:span><text:span text:style-name="T36">.</text:span></text:p>
      <text:p text:style-name="P15"/>
      <text:list xml:id="list6944820795129069019" text:style-name="L1">
        <text:list-header>
          <text:p text:style-name="P31"/>
        </text:list-header>
      </text:list>
      <text:p text:style-name="P7"/>
      <text:p text:style-name="P10"><text:span text:style-name="T38">Vereador </text:span><text:span text:style-name="T39">Darlan Oliveira</text:span></text:p>
      <text:p text:style-name="P9"/>
      <text:p text:style-name="P11"/>
      <text:p text:style-name="P16"/>
      <text:p text:style-name="P32"><text:span text:style-name="T44"/></text:p>
      <text:p text:style-name="P32"><text:span text:style-name="T44"/></text:p>
      <text:p text:style-name="P8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7">/<text:span text:style-name="T4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5-19T09:37:24.434000000</meta:print-date>
    <meta:document-statistic meta:table-count="0" meta:image-count="1" meta:object-count="0" meta:page-count="1" meta:paragraph-count="16" meta:word-count="192" meta:character-count="1177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AppData/Local/Temp/usr/lib/openoffice/share/template/pt-BR/CMNH/ped-provid.odt" meta:date="2010-09-29T13:22:32"/>
  </office:meta>
</office:document-meta>
</file>