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justify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1" style:family="paragraph" style:parent-style-name="header">
      <style:paragraph-properties fo:text-align="justify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ddb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35ca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36bd64" officeooo:paragraph-rsid="0036bd6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style:text-autospace="ideograph-alpha" style:writing-mode="lr-tb"/>
      <style:text-properties style:font-name="Nimbus Roman No9 L1" fo:font-size="12pt" officeooo:paragraph-rsid="0019f07d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551df"/>
    </style:style>
    <style:style style:name="T5" style:family="text">
      <style:text-properties officeooo:rsid="002e6fe7"/>
    </style:style>
    <style:style style:name="T6" style:family="text">
      <style:text-properties style:use-window-font-color="true" fo:language="pt" fo:country="BR" fo:font-weight="normal" officeooo:rsid="003045f8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35ca74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8" style:family="text">
      <style:text-properties officeooo:rsid="002f011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045f8" style:font-weight-asian="normal" style:font-weight-complex="normal"/>
    </style:style>
    <style:style style:name="T11" style:family="text">
      <style:text-properties fo:font-weight="normal" officeooo:rsid="0027c199" style:font-weight-asian="normal" style:font-weight-complex="normal"/>
    </style:style>
    <style:style style:name="T12" style:family="text">
      <style:text-properties fo:font-weight="normal" officeooo:rsid="002551df" style:font-weight-asian="normal" style:font-weight-complex="normal"/>
    </style:style>
    <style:style style:name="T13" style:family="text">
      <style:text-properties fo:font-weight="normal" officeooo:rsid="0035ca74" style:font-weight-asian="normal" style:font-weight-complex="normal"/>
    </style:style>
    <style:style style:name="T14" style:family="text">
      <style:text-properties fo:font-weight="normal" officeooo:rsid="0036bd64" style:font-weight-asian="normal" style:font-weight-complex="normal"/>
    </style:style>
    <style:style style:name="T15" style:family="text">
      <style:text-properties style:font-name="Nimbus Roman No9 L1" fo:font-size="12pt" fo:font-weight="normal" officeooo:rsid="0035ca7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27c199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35ca74" style:font-name-asian="DejaVu Sans1" style:language-asian="pt" style:country-asian="BR" style:font-name-complex="DejaVu Sans" style:language-complex="hi" style:country-complex="IN"/>
    </style:style>
    <style:style style:name="T18" style:family="text">
      <style:text-properties fo:font-variant="normal" fo:text-transform="none" fo:color="#000000" fo:letter-spacing="normal" fo:language="pt" fo:country="BR" fo:font-style="normal" officeooo:rsid="0027c19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35ca7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36b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1460</text:span>/20<text:span text:style-name="T4">23</text:span></text:p>
      <text:p text:style-name="P12"><text:span text:style-name="T7">Melhorias na iluminação</text:span><text:span text:style-name="T16"> </text:span><text:span text:style-name="T15">d</text:span><text:span text:style-name="T16">a Praça Pieter Vogelaar, localizada nas Ruas Flores da Cunha, Itaqui e Aracaju, no Bairro Boa Vista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18"/></text:p>
      <text:p text:style-name="P16"><text:span text:style-name="T18">Melhorias na iluminação da Praça Pieter Vogelaar, localizada nas Ruas Flores da Cunha, Itaqui e Aracaju, no Bairro Boa Vista.</text:span></text:p>
      <text:p text:style-name="P15"/>
      <text:p text:style-name="P15"/>
      <text:p text:style-name="P17"><text:span text:style-name="T9">Novo Hamburgo, </text:span><text:span text:style-name="T14">27</text:span><text:span text:style-name="T11"> de </text:span><text:span text:style-name="T6">abril</text:span><text:span text:style-name="T9"> de 20</text:span><text:span text:style-name="T12">2</text:span><text:span text:style-name="T10">3</text:span><text:span text:style-name="T9">.</text:span></text:p>
      <text:p text:style-name="P9"/>
      <text:p text:style-name="P9"/>
      <text:p text:style-name="P9"/>
      <text:p text:style-name="P9"/>
      <text:p text:style-name="P7">Vereador <text:span text:style-name="T5">Ricardo Ritter - Ica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<text:span text:style-name="T8">R</text:span>edação conforme <text:span text:style-name="T8">o</text:span> original d<text:span text:style-name="T5">o</text:span> autor.</text:p>
      <text:p text:style-name="P8">/<text:span text:style-name="T20">VM</text:span>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7T11:07:31.399068293</dc:date>
    <meta:print-date>2016-10-24T11:21:00</meta:print-date>
    <meta:editing-cycles>35</meta:editing-cycles>
    <meta:editing-duration>PT1H46M36S</meta:editing-duration>
    <meta:generator>LibreOffice/5.2.7.2$Linux_X86_64 LibreOffice_project/20m0$Build-2</meta:generator>
    <dc:creator>Victor Matoso</dc:creator>
    <meta:document-statistic meta:table-count="0" meta:image-count="1" meta:object-count="0" meta:page-count="2" meta:paragraph-count="14" meta:word-count="154" meta:character-count="935" meta:non-whitespace-character-count="793"/>
  </office:meta>
</office:document-meta>
</file>