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e96de0"/>
    </style:style>
    <style:style style:name="P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e504d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e504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ec2ddf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30f18" officeooo:paragraph-rsid="00e5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ec2ddf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e96de0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0e96d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50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ec2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eec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7a6a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ec2dd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eecacf" style:font-size-asian="10.5pt" style:font-weight-asian="normal" style:font-size-complex="12pt" style:font-weight-complex="normal"/>
    </style:style>
    <style:style style:name="T42" style:family="text">
      <style:text-properties officeooo:rsid="00e96de0"/>
    </style:style>
    <style:style style:name="T43" style:family="text">
      <style:text-properties style:font-name="Nimbus Roman No9 L1"/>
    </style:style>
    <style:style style:name="T44" style:family="text">
      <style:text-properties style:font-name="Nimbus Roman No9 L1" fo:font-weight="normal" officeooo:rsid="00ec2ddf" style:font-weight-asian="normal" style:font-weight-complex="normal" loext:padding="0cm" loext:border="none"/>
    </style:style>
    <style:style style:name="T45" style:family="text">
      <style:text-properties style:font-name="Nimbus Roman No9 L1" officeooo:rsid="00ec2ddf"/>
    </style:style>
    <style:style style:name="T46" style:family="text">
      <style:text-properties officeooo:rsid="00eec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588</text:span>/20<text:span text:style-name="T35">23</text:span></text:p>
      <text:p text:style-name="P16"/>
      <text:p text:style-name="P16"/>
      <text:p text:style-name="P15"/>
      <text:p text:style-name="P27"><text:span text:style-name="T2">Voto de Congratulações </text:span><text:span text:style-name="T6">à </text:span><text:span text:style-name="T7">RV</text:span><text:span text:style-name="T6"> Advogados </text:span><text:span text:style-name="T8">pela passagem dos seus </text:span><text:span text:style-name="T6">1</text:span><text:span text:style-name="T32">5</text:span><text:span text:style-name="T8"> anos </text:span><text:span text:style-name="T9">de</text:span><text:span text:style-name="T8"> fundação</text:span><text:span text:style-name="T2">.</text:span></text:p>
      <text:p text:style-name="P29"/>
      <text:p text:style-name="P28"/>
      <text:p text:style-name="P30"/>
      <text:p text:style-name="P8"><text:span text:style-name="T3">Considerando a importância </text:span><text:span text:style-name="T4">reconhecida</text:span><text:span text:style-name="T3"> </text:span><text:span text:style-name="T33">da</text:span><text:span text:style-name="T3"> </text:span><text:span text:style-name="T5">empresa</text:span><text:span text:style-name="T3"> que ora se homenageia.</text:span></text:p>
      <text:p text:style-name="P9"/>
      <text:p text:style-name="P11"><text:span text:style-name="T3">Considerando </text:span><text:span text:style-name="T10">a passagem dos </text:span><text:span text:style-name="T6">1</text:span><text:span text:style-name="T32">5</text:span><text:span text:style-name="T10"> anos de fundação </text:span><text:span text:style-name="T11">d</text:span><text:span text:style-name="T12">a</text:span><text:span text:style-name="T13"> </text:span><text:span text:style-name="T7">RV</text:span><text:span text:style-name="T6"> Advogados</text:span><text:span text:style-name="T13">.</text:span></text:p>
      <text:p text:style-name="P10"/>
      <text:p text:style-name="P12"><text:span text:style-name="T14">C</text:span><text:span text:style-name="T15">onsiderando m</text:span><text:span text:style-name="T3">ais um ano de lutas e vitórias, </text:span><text:span text:style-name="T15">desejo</text:span><text:span text:style-name="T3"> </text:span><text:span text:style-name="T15">p</text:span><text:span text:style-name="T3">arabéns a </text:span><text:span text:style-name="T16">todos </text:span><text:span text:style-name="T15">os</text:span><text:span text:style-name="T16"> integrantes </text:span><text:span text:style-name="T10">d</text:span><text:span text:style-name="T12">a</text:span><text:span text:style-name="T13"> </text:span><text:span text:style-name="T7">RV</text:span><text:span text:style-name="T6"> Advogados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34"><text:span text:style-name="T34">Dessa forma, requer-se que seja </text:span><text:span text:style-name="T24">consignado em Ata Voto de Congratulações</text:span><text:span text:style-name="T8"> </text:span><text:span text:style-name="T25">à </text:span><text:span text:style-name="T7">RV</text:span><text:span text:style-name="T6"> Advogados</text:span><text:span text:style-name="T26"> </text:span><text:span text:style-name="T27">e </text:span><text:span text:style-name="T24">s</text:span><text:span text:style-name="T28">eja oficiad</text:span><text:span text:style-name="T29">o</text:span><text:span text:style-name="T28"> </text:span><text:span text:style-name="T30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7"><text:span text:style-name="T28"/></text:p>
      <text:p text:style-name="P7"><text:span text:style-name="T36">Novo Hamburgo, </text:span><text:span text:style-name="T40">2</text:span><text:span text:style-name="T41">7</text:span><text:span text:style-name="T36"> de </text:span><text:span text:style-name="T40">abril</text:span><text:span text:style-name="T36"> de 20</text:span><text:span text:style-name="T37">2</text:span><text:span text:style-name="T40">3</text:span><text:span text:style-name="T36">.</text:span></text:p>
      <text:p text:style-name="P17"/>
      <text:list xml:id="list1024847198091608958" text:style-name="L1">
        <text:list-header>
          <text:p text:style-name="P31"/>
        </text:list-header>
      </text:list>
      <text:p text:style-name="P20"/>
      <text:p text:style-name="P24"><text:span text:style-name="T39">Vereador </text:span><text:span text:style-name="T38">Darlan Oliveira</text:span></text:p>
      <text:p text:style-name="P21"/>
      <text:p text:style-name="P26"/>
      <text:p text:style-name="P19"><text:span text:style-name="T45"/></text:p>
      <text:p text:style-name="P19"><text:span text:style-name="T45"/></text:p>
      <text:p text:style-name="P19"><text:span text:style-name="T45"/></text:p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3"/>
      <text:p text:style-name="P14"/>
      <text:p text:style-name="P14">Obs.: Redação conforme original do autor.</text:p>
      <text:p text:style-name="P18">/<text:span text:style-name="T4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3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