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059602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fbf38b" officeooo:paragraph-rsid="00fcc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07b338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059602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1059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05960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fbf38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039ac4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10198d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bf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039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059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a69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07b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090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officeooo:rsid="01059602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039ac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07b338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09000b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10e97c" style:font-size-asian="10.5pt" style:font-weight-asian="normal" style:font-size-complex="12pt" style:font-weight-complex="normal"/>
    </style:style>
    <style:style style:name="T50" style:family="text">
      <style:text-properties style:font-name="Nimbus Roman No9 L1"/>
    </style:style>
    <style:style style:name="T51" style:family="text">
      <style:text-properties style:font-name="Nimbus Roman No9 L1" fo:font-weight="normal" officeooo:rsid="0107b338" style:font-weight-asian="normal" style:font-weight-complex="normal" loext:padding="0cm" loext:border="none"/>
    </style:style>
    <style:style style:name="T52" style:family="text">
      <style:text-properties style:font-name="Nimbus Roman No9 L1" officeooo:rsid="0107b338"/>
    </style:style>
    <style:style style:name="T53" style:family="text">
      <style:text-properties officeooo:rsid="01097d4c"/>
    </style:style>
    <style:style style:name="T54" style:family="text">
      <style:text-properties officeooo:rsid="010a3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4">589</text:span>/20<text:span text:style-name="T40">23</text:span></text:p>
      <text:p text:style-name="P16"/>
      <text:p text:style-name="P16"/>
      <text:p text:style-name="P15"/>
      <text:p text:style-name="P28"><text:span text:style-name="T2">Voto de Congratulações </text:span><text:span text:style-name="T6">à</text:span><text:span text:style-name="T7"> </text:span><text:span text:style-name="T8">Tintas Killing</text:span><text:span text:style-name="T7"> </text:span><text:span text:style-name="T9">pela passagem dos seus </text:span><text:span text:style-name="T10">6</text:span><text:span text:style-name="T37">1</text:span><text:span text:style-name="T9"> anos </text:span><text:span text:style-name="T11">de</text:span><text:span text:style-name="T9"> fundação</text:span><text:span text:style-name="T2">.</text:span></text:p>
      <text:p text:style-name="P29"/>
      <text:p text:style-name="P29"/>
      <text:p text:style-name="P30"/>
      <text:p text:style-name="P22"><text:span text:style-name="T3">Considerando a importância </text:span><text:span text:style-name="T4">reconhecida</text:span><text:span text:style-name="T3"> </text:span><text:span text:style-name="T38">da</text:span><text:span text:style-name="T3"> </text:span><text:span text:style-name="T5">empresa</text:span><text:span text:style-name="T3"> que ora se homenageia.</text:span></text:p>
      <text:p text:style-name="P24"/>
      <text:p text:style-name="P27"><text:span text:style-name="T3">Considerando </text:span><text:span text:style-name="T10">que no mês de </text:span><text:span text:style-name="T12">m</text:span><text:span text:style-name="T10">aio a empresa </text:span><text:span text:style-name="T13">Tintas Killing </text:span><text:span text:style-name="T10">comemora </text:span><text:span text:style-name="T14">a passagem dos </text:span><text:span text:style-name="T10">seus</text:span><text:span text:style-name="T14"> </text:span><text:span text:style-name="T10">6</text:span><text:span text:style-name="T37">1</text:span><text:span text:style-name="T15"> </text:span><text:span text:style-name="T14">anos de fundação</text:span><text:span text:style-name="T16">.</text:span></text:p>
      <text:p text:style-name="P25"/>
      <text:p text:style-name="P26"><text:span text:style-name="T17">C</text:span><text:span text:style-name="T18">onsiderando m</text:span><text:span text:style-name="T3">ais um ano de lutas e vitórias, </text:span><text:span text:style-name="T18">desejo</text:span><text:span text:style-name="T3"> </text:span><text:span text:style-name="T18">p</text:span><text:span text:style-name="T3">arabéns a </text:span><text:span text:style-name="T19">todos </text:span><text:span text:style-name="T18">os</text:span><text:span text:style-name="T19"> integrantes </text:span><text:span text:style-name="T14">d</text:span><text:span text:style-name="T20">a</text:span><text:span text:style-name="T21"> </text:span><text:span text:style-name="T8">Tintas Killing</text:span><text:span text:style-name="T22"> </text:span><text:span text:style-name="T3">pel</text:span><text:span text:style-name="T23">o</text:span><text:span text:style-name="T3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3"><text:span text:style-name="T39">Dessa forma, requer-se que seja </text:span><text:span text:style-name="T29">consignado em Ata Voto de Congratulações</text:span><text:span text:style-name="T9"> </text:span><text:span text:style-name="T30">à </text:span><text:span text:style-name="T8">Tintas Killing</text:span><text:span text:style-name="T31"> </text:span><text:span text:style-name="T32">e </text:span><text:span text:style-name="T29">s</text:span><text:span text:style-name="T33">eja oficiad</text:span><text:span text:style-name="T34">o</text:span><text:span text:style-name="T33"> </text:span><text:span text:style-name="T35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1"/>
      <text:p text:style-name="P20"><text:span text:style-name="T42">Novo Hamburgo, </text:span><text:span text:style-name="T47">2</text:span><text:span text:style-name="T48">7</text:span><text:span text:style-name="T42"> de </text:span><text:span text:style-name="T49">abril</text:span><text:span text:style-name="T42"> de 20</text:span><text:span text:style-name="T45">2</text:span><text:span text:style-name="T47">3</text:span><text:span text:style-name="T42">.</text:span></text:p>
      <text:p text:style-name="P32"/>
      <text:p text:style-name="P7"/>
      <text:p text:style-name="P12"><text:span text:style-name="T46">Vereador </text:span><text:span text:style-name="T43">Darlan Oliveira</text:span></text:p>
      <text:p text:style-name="P8"/>
      <text:p text:style-name="P14"/>
      <text:p text:style-name="P18"><text:span text:style-name="T52"/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9"/>
      <text:p text:style-name="P19"/>
      <text:p text:style-name="P19"/>
      <text:p text:style-name="P19">Obs.: Redação conforme original do autor.</text:p>
      <text:p text:style-name="P17">/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21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