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f10bfe" officeooo:paragraph-rsid="02f10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aa14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f1ab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ef3454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cb8b36"/>
    </style:style>
    <style:style style:name="T20" style:family="text">
      <style:text-properties officeooo:rsid="02ed5d66"/>
    </style:style>
    <style:style style:name="T21" style:family="text">
      <style:text-properties officeooo:rsid="02f10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15">º 1463</text:span>/20<text:span text:style-name="T18">23</text:span></text:p>
      <text:p text:style-name="P9"/>
      <text:p text:style-name="P11"/>
      <text:p text:style-name="P11"/>
      <text:list xml:id="list6282147236368740054" text:style-name="L1">
        <text:list-header>
          <text:p text:style-name="P19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2">Rua</text:span><text:span text:style-name="T4"> </text:span><text:span text:style-name="T13">Travessão</text:span><text:span text:style-name="T6">, </text:span><text:span text:style-name="T10">em frente ao n</text:span><text:span text:style-name="T11">º </text:span><text:span text:style-name="T13">1600</text:span><text:span text:style-name="T9">, </text:span><text:span text:style-name="T6">no </text:span><text:span text:style-name="T7">B</text:span><text:span text:style-name="T6">airro</text:span><text:span text:style-name="T10"> </text:span><text:span text:style-name="T12">Rondônia</text:span><text:span text:style-name="T6">.</text:span></text:p>
        </text:list-header>
      </text:list>
      <text:p text:style-name="P10"/>
      <text:p text:style-name="P8"/>
      <text:p text:style-name="P8"/>
      <text:p text:style-name="P14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15"/>
      <text:p text:style-name="P16">Troca de lâmpada queimada na Rua Travessão, em frente ao nº 1600, no Bairro Rondônia.</text:p>
      <text:p text:style-name="P15"/>
      <text:p text:style-name="P15"/>
      <text:p text:style-name="P17">Novo Hamburgo, <text:span text:style-name="T20">27</text:span> de abril de 2023.</text:p>
      <text:p text:style-name="P13">Vereador <text:span text:style-name="T19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pan text:style-name="T16">Obs.: </text:span>Redação conforme original <text:span text:style-name="T17">do</text:span> autor.</text:p>
      <text:p text:style-name="P6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27T14:46:06.998739967</dc:date>
    <dc:language>pt-BR</dc:language>
    <meta:editing-cycles>186</meta:editing-cycles>
    <meta:editing-duration>PT15H13M11S</meta:editing-duration>
    <meta:print-date>2020-05-26T14:15:57.289999351</meta:print-date>
    <meta:document-statistic meta:table-count="0" meta:image-count="1" meta:object-count="0" meta:page-count="1" meta:paragraph-count="14" meta:word-count="141" meta:character-count="84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