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f2b24f" officeooo:paragraph-rsid="02f2b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aa14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f1ab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ef345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f4b0d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090cc25"/>
    </style:style>
    <style:style style:name="T18" style:family="text">
      <style:text-properties officeooo:rsid="02c5e6b3"/>
    </style:style>
    <style:style style:name="T19" style:family="text">
      <style:text-properties officeooo:rsid="02c69224"/>
    </style:style>
    <style:style style:name="T20" style:family="text">
      <style:text-properties officeooo:rsid="02cb8b36"/>
    </style:style>
    <style:style style:name="T21" style:family="text">
      <style:text-properties officeooo:rsid="02ed5d66"/>
    </style:style>
    <style:style style:name="T22" style:family="text">
      <style:text-properties officeooo:rsid="02f0da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6">º 1464</text:span>/20<text:span text:style-name="T19">23</text:span></text:p>
      <text:p text:style-name="P9"/>
      <text:p text:style-name="P9"/>
      <text:list xml:id="list2239830407878232972" text:style-name="L1">
        <text:list-header>
          <text:p text:style-name="P16"/>
          <text:p text:style-name="P18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2">Rua</text:span><text:span text:style-name="T4"> </text:span><text:span text:style-name="T13">Travessão</text:span><text:span text:style-name="T6">, </text:span><text:span text:style-name="T10">em frente ao n</text:span><text:span text:style-name="T11">º </text:span><text:span text:style-name="T14">1435</text:span><text:span text:style-name="T9">, </text:span><text:span text:style-name="T6">no </text:span><text:span text:style-name="T7">B</text:span><text:span text:style-name="T6">airro</text:span><text:span text:style-name="T10"> </text:span><text:span text:style-name="T12">Rondônia</text:span><text:span text:style-name="T6">.</text:span></text:p>
        </text:list-header>
      </text:list>
      <text:p text:style-name="P10"/>
      <text:p text:style-name="P8"/>
      <text:p text:style-name="P8"/>
      <text:p text:style-name="P13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14"/>
      <text:p text:style-name="P19">Troca de lâmpada queimada na Rua Travessão, em frente ao nº 1435, no Bairro Rondônia.</text:p>
      <text:p text:style-name="P14"/>
      <text:p text:style-name="P14"/>
      <text:p text:style-name="P15">Novo Hamburgo, <text:span text:style-name="T21">27</text:span> de abril de 2023.</text:p>
      <text:p text:style-name="P12">Vereador <text:span text:style-name="T20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><text:span text:style-name="T17">Obs.: </text:span>Redação conforme original <text:span text:style-name="T18">do</text:span> autor.</text:p>
      <text:p text:style-name="P6">/<text:span text:style-name="T22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1:56:15.335183931</dc:date>
    <dc:language>pt-BR</dc:language>
    <meta:editing-cycles>187</meta:editing-cycles>
    <meta:editing-duration>PT15H12M17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1" meta:character-count="852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