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2716be8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731d18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style:page-number="auto" fo:background-color="transparent" style:writing-mode="page"/>
      <style:text-properties style:use-window-font-color="true" style:font-name="Nimbus Roman No9 L2" fo:font-size="12pt" fo:language="pt" fo:country="BR" fo:font-weight="normal" officeooo:rsid="025b842a" officeooo:paragraph-rsid="026c7c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2702b1c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25b842a" officeooo:paragraph-rsid="02731d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27382c9" officeooo:paragraph-rsid="02731d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7599b6"/>
    </style:style>
    <style:style style:name="P2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/>
      <style:text-properties officeooo:paragraph-rsid="01fb062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5b84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68d0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6c7c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702b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731d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7382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748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759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1" fo:font-size="12pt" fo:font-weight="normal" officeooo:rsid="026c7ca5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 No9 L2" officeooo:rsid="01f3abf4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1de6f7"/>
    </style:style>
    <style:style style:name="T26" style:family="text">
      <style:text-properties style:font-name="Nimbus Roman No9 L2" officeooo:rsid="023ea516"/>
    </style:style>
    <style:style style:name="T27" style:family="text">
      <style:text-properties style:font-name="Nimbus Roman No9 L2" officeooo:rsid="025b842a"/>
    </style:style>
    <style:style style:name="T28" style:family="text">
      <style:text-properties style:font-name="Nimbus Roman No9 L2" officeooo:rsid="0268d09f"/>
    </style:style>
    <style:style style:name="T29" style:family="text">
      <style:text-properties style:font-name="Nimbus Roman No9 L2" officeooo:rsid="026c7ca5"/>
    </style:style>
    <style:style style:name="T30" style:family="text">
      <style:text-properties style:font-name="Nimbus Roman No9 L2" officeooo:rsid="02702b1c"/>
    </style:style>
    <style:style style:name="T31" style:family="text">
      <style:text-properties style:font-name="Nimbus Roman No9 L2" officeooo:rsid="02731d18"/>
    </style:style>
    <style:style style:name="T32" style:family="text">
      <style:text-properties style:font-name="Nimbus Roman No9 L2" officeooo:rsid="0273c4b2"/>
    </style:style>
    <style:style style:name="T3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2eabc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27382c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7" style:family="text">
      <style:text-properties officeooo:rsid="026e6618"/>
    </style:style>
    <style:style style:name="T38" style:family="text">
      <style:text-properties officeooo:rsid="027599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EDIDO DE PROVIDÊNCIAS</text:span> Nº <text:span text:style-name="T38">1465</text:span>/<text:span text:style-name="T3">2023</text:span></text:p>
      <text:list xml:id="list8110611926241885460" text:style-name="L1">
        <text:list-header>
          <text:p text:style-name="P23"><text:span text:style-name="T28">Remoção de árvore </text:span><text:span text:style-name="T31">flambo</text:span><text:span text:style-name="T32">y</text:span><text:span text:style-name="T31">ant </text:span><text:span text:style-name="T29">na Rua </text:span><text:span text:style-name="T31">das Araucárias</text:span><text:span text:style-name="T26">,</text:span><text:span text:style-name="T23"> </text:span><text:span text:style-name="T30">em frente </text:span><text:span text:style-name="T6">nº</text:span><text:span text:style-name="T8"> </text:span><text:span text:style-name="T15">52</text:span><text:span text:style-name="T24">, no Bairro</text:span><text:span text:style-name="T25"> </text:span><text:span text:style-name="T29">Boa Saúde</text:span><text:span text:style-name="T27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5161358604848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><text:span text:style-name="T5"><text:s/><text:tab/><text:tab/></text:span><text:span text:style-name="T18">Remoção de árvore flamboyant na Rua das Araucárias, em frente nº 52, no Bairro Boa Saú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0"/>
      <text:p text:style-name="P9"><text:span text:style-name="T11"><text:tab/><text:tab/></text:span><text:span text:style-name="T15">Destaca-se que a árvore está </text:span><text:span text:style-name="T16">sob risco de queda, ameaçando a segurança dos transeuntes.</text:span></text:p>
      <text:p text:style-name="P21"/>
      <text:p text:style-name="P15"><text:span text:style-name="T11">P</text:span><text:span text:style-name="T14">rotocolo junto ao executivo: </text:span><text:span text:style-name="T16">59332</text:span><text:span text:style-name="T14">/202</text:span><text:span text:style-name="T16">3</text:span><text:span text:style-name="T14">.</text:span></text:p>
      <text:p text:style-name="P14"/>
      <text:p text:style-name="P8"><text:span text:style-name="T19"><text:s/><text:tab/><text:tab/>Novo Hamburgo,</text:span><text:span text:style-name="Strong_20_Emphasis"><text:span text:style-name="T33"> </text:span></text:span><text:span text:style-name="Strong_20_Emphasis"><text:span text:style-name="T36">27</text:span></text:span><text:span text:style-name="Strong_20_Emphasis"><text:span text:style-name="T33"> de </text:span></text:span><text:span text:style-name="Strong_20_Emphasis"><text:span text:style-name="T35">abril</text:span></text:span><text:span text:style-name="Strong_20_Emphasis"><text:span text:style-name="T33"> de 20</text:span></text:span><text:span text:style-name="Strong_20_Emphasis"><text:span text:style-name="T34">2</text:span></text:span><text:span text:style-name="Strong_20_Emphasis"><text:span text:style-name="T36">3</text:span></text:span><text:span text:style-name="Strong_20_Emphasis"><text:span text:style-name="T33">.</text:span></text:span></text:p>
      <text:p text:style-name="P16"><text:span text:style-name="T20">Vereador</text:span><text:span text:style-name="T21"> </text:span><text:span text:style-name="T22">Enio Brizola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7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63" meta:character-count="988" meta:non-whitespace-character-count="831"/>
    <meta:user-defined meta:name="Info 1"/>
    <meta:user-defined meta:name="Info 2"/>
    <meta:user-defined meta:name="Info 3"/>
    <meta:user-defined meta:name="Info 4"/>
  </office:meta>
</office:document-meta>
</file>