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paragraph-rsid="003473b0" fo:hyphenate="fals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P9" style:family="paragraph" style:parent-style-name="Standard">
      <style:paragraph-properties fo:text-align="end" style:justify-single-word="false" fo:orphans="0" fo:widows="0" style:writing-mode="lr-tb"/>
      <style:text-properties style:font-name="Nimbus Roman No9 L1" officeooo:paragraph-rsid="003d88c0"/>
    </style:style>
    <style:style style:name="P10" style:family="paragraph" style:parent-style-name="Standard">
      <style:paragraph-properties fo:text-align="justify" style:justify-single-word="false" fo:orphans="0" fo:widows="0" style:writing-mode="lr-tb"/>
      <style:text-properties style:font-name="Nimbus Roman No9 L1" officeooo:paragraph-rsid="003d88c0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style:font-name="Nimbus Roman No9 L1" officeooo:rsid="00366b83" officeooo:paragraph-rsid="00366b83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1" fo:font-size="12pt" fo:language="pt" fo:country="BR" fo:font-weight="normal" officeooo:rsid="0037e71e" officeooo:paragraph-rsid="0037e71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1" fo:font-size="12pt" fo:language="pt" fo:country="BR" fo:font-weight="normal" officeooo:rsid="003a9ae5" officeooo:paragraph-rsid="003a9ae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paragraph-rsid="00398dbe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paragraph-rsid="0031db0c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paragraph-rsid="003473b0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rsid="003a9ae5" officeooo:paragraph-rsid="003a9ae5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Nimbus Roman No9 L1" officeooo:rsid="0026e42e" officeooo:paragraph-rsid="003a9ead" fo:hyphenate="false" fo:hyphenation-remain-char-count="2" fo:hyphenation-push-char-count="2"/>
    </style:style>
    <style:style style:name="P19" style:family="paragraph" style:parent-style-name="Standard_20__28_user_29_">
      <style:paragraph-properties fo:margin-left="8.999cm" fo:margin-right="0cm" fo:margin-top="1.101cm" fo:margin-bottom="1.101cm" loext:contextual-spacing="false" fo:text-align="justify" style:justify-single-word="false" fo:orphans="0" fo:widows="0" fo:text-indent="0cm" style:auto-text-indent="false" style:writing-mode="lr-tb"/>
      <style:text-properties style:font-name="Nimbus Roman No9 L1" officeooo:paragraph-rsid="00201bc5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" style:family="text">
      <style:text-properties fo:color="#00000a" fo:font-size="12pt" fo:language="pt" fo:country="BR" fo:font-weight="normal" officeooo:rsid="0024f52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fo:color="#00000a" fo:font-size="12pt" fo:language="pt" fo:country="BR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fo:color="#00000a" fo:font-size="12pt" fo:language="pt" fo:country="BR" fo:font-weight="normal" officeooo:rsid="00241f7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fo:color="#00000a" fo:font-size="12pt" fo:language="pt" fo:country="BR" fo:font-weight="normal" officeooo:rsid="002d1aa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fo:color="#00000a" fo:font-size="12pt" fo:language="pt" fo:country="BR" fo:font-weight="normal" officeooo:rsid="0026e42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fo:color="#00000a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fo:color="#00000a" fo:font-size="12pt" fo:language="pt" fo:country="BR" fo:font-weight="normal" officeooo:rsid="002fdaa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fo:color="#00000a" fo:font-size="12pt" fo:language="pt" fo:country="BR" fo:font-weight="normal" officeooo:rsid="00366b8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color="#00000a" fo:font-size="12pt" fo:language="pt" fo:country="BR" fo:font-weight="normal" officeooo:rsid="0037e71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color="#00000a" fo:font-size="12pt" fo:language="pt" fo:country="BR" fo:font-weight="normal" officeooo:rsid="00398db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a" fo:font-size="12pt" fo:language="pt" fo:country="BR" fo:font-weight="normal" officeooo:rsid="003a9ae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fo:font-size="12pt" fo:language="pt" fo:country="BR" fo:font-weight="normal" officeooo:rsid="003a9ea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fo:font-size="12pt" fo:language="pt" fo:country="BR" fo:font-weight="normal" officeooo:rsid="0028f8d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fo:font-size="12pt" fo:language="pt" fo:country="BR" fo:font-weight="normal" officeooo:rsid="003aacc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fo:font-size="12pt" fo:language="pt" fo:country="BR" fo:font-weight="normal" officeooo:rsid="003bd4d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fo:font-size="12pt" fo:language="pt" fo:country="BR" fo:font-weight="normal" officeooo: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a" fo:font-size="12pt" fo:language="pt" fo:country="BR" fo:font-weight="normal" officeooo:rsid="003d88c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a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2" style:family="text">
      <style:text-properties fo:color="#00000a" fo:font-size="12pt" fo:language="pt" fo:country="BR" officeooo:rsid="0028f8d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3" style:family="text">
      <style:text-properties fo:color="#00000a" fo:font-size="12pt" fo:language="pt" fo:country="BR" officeooo:rsid="002d1aa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fo:color="#00000a" fo:font-size="12pt" fo:language="pt" fo:country="BR" officeooo:rsid="0027053a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fo:color="#00000a" fo:font-size="12pt" fo:language="pt" fo:country="BR" officeooo:rsid="00274dd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6" style:family="text">
      <style:text-properties fo:color="#00000a" fo:font-size="12pt" fo:language="pt" fo:country="BR" officeooo:rsid="003a9ead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7" style:family="text">
      <style:text-properties fo:color="#00000a" fo:font-size="12pt" fo:language="pt" fo:country="BR" officeooo:rsid="003cd24a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fo:color="#00000a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color="#00000a" fo:font-size="12pt" fo:language="pt" fo:country="BR" style:text-underline-style="none" fo:font-weight="normal" officeooo:rsid="0028f8d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color="#00000a" fo:font-size="12pt" fo:language="pt" fo:country="BR" style:text-underline-style="none" fo:font-weight="normal" officeooo:rsid="000586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color="#00000a" fo:font-size="12pt" fo:language="pt" fo:country="BR" style:text-underline-style="none" fo:font-weight="normal" officeooo:rsid="003aacc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3" style:family="text">
      <style:text-properties fo:color="#00000a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4" style:family="text">
      <style:text-properties fo:color="#000000" style:text-underline-style="none" style:font-name-asian="Nimbus Roman No9 L2" style:font-name-complex="Nimbus Roman No9 L2"/>
    </style:style>
    <style:style style:name="T35" style:family="text">
      <style:text-properties fo:color="#000000" style:text-underline-style="none" officeooo:rsid="0028f8d0" style:font-name-asian="Nimbus Roman No9 L2" style:font-name-complex="Nimbus Roman No9 L2"/>
    </style:style>
    <style:style style:name="T36" style:family="text">
      <style:text-properties fo:color="#000000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7" style:family="text">
      <style:text-properties fo:font-weight="bold" style:font-weight-asian="bold" style:font-name-complex="Arial" style:font-weight-complex="bold"/>
    </style:style>
    <style:style style:name="T38" style:family="text">
      <style:text-properties fo:font-weight="bold" officeooo:rsid="00366b83" style:font-weight-asian="bold" style:font-name-complex="Arial" style:font-weight-complex="bold"/>
    </style:style>
    <style:style style:name="T39" style:family="text">
      <style:text-properties fo:font-weight="bold" officeooo:rsid="003d88c0" style:font-weight-asian="bold" style:font-name-complex="Arial" style:font-weight-complex="bold"/>
    </style:style>
    <style:style style:name="T40" style:family="text">
      <style:text-properties style:font-name-asian="Nimbus Roman No9 L2" style:font-name-complex="Nimbus Roman No9 L2"/>
    </style:style>
    <style:style style:name="T41" style:family="text">
      <style:text-properties officeooo:rsid="0028f8d0" style:font-name-asian="Nimbus Roman No9 L2" style:font-name-complex="Nimbus Roman No9 L2"/>
    </style:style>
    <style:style style:name="T42" style:family="text">
      <style:text-properties officeooo:rsid="0005868c" style:font-name-asian="Nimbus Roman No9 L2" style:font-name-complex="Nimbus Roman No9 L2"/>
    </style:style>
    <style:style style:name="T43" style:family="text">
      <style:text-properties officeooo:rsid="0011a5ca" style:font-name-asian="Nimbus Roman No9 L2" style:font-name-complex="Nimbus Roman No9 L2"/>
    </style:style>
    <style:style style:name="T44" style:family="text">
      <style:text-properties officeooo:rsid="003aaccf" style:font-name-asian="Nimbus Roman No9 L2" style:font-name-complex="Nimbus Roman No9 L2"/>
    </style:style>
    <style:style style:name="T45" style:family="text">
      <style:text-properties officeooo:rsid="003e73b9" style:font-name-asian="Nimbus Roman No9 L2" style:font-name-complex="Nimbus Roman No9 L2"/>
    </style:style>
    <style:style style:name="T46" style:family="text">
      <style:text-properties style:font-name-complex="Arial"/>
    </style:style>
    <style:style style:name="T4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7">REQUERIMENTO Nº </text:span><text:span text:style-name="T39">591</text:span><text:span text:style-name="T37">/202</text:span><text:span text:style-name="T38">3</text:span></text:p>
      <text:p text:style-name="P19"><text:span text:style-name="T3">Voto de Congratulações </text:span><text:span text:style-name="T4">ao </text:span><text:span text:style-name="T3">atleta </text:span><text:span text:style-name="T11">Dionatan Maciel</text:span><text:span text:style-name="T5">, </text:span><text:span text:style-name="T6">p</text:span><text:span text:style-name="T11">or ser um exemplo de superação e destaque</text:span><text:span text:style-name="T7"> </text:span><text:span text:style-name="T12">no</text:span><text:span text:style-name="T11"> jiu-jítsu.</text:span></text:p>
      <text:p text:style-name="P11"><text:span text:style-name="T8">O </text:span><text:span text:style-name="T3">adolescente hamburguense Dionatan Maciel, de </text:span><text:span text:style-name="T17">14</text:span><text:span text:style-name="T3"> anos, já t</text:span><text:span text:style-name="T18">e</text:span><text:span text:style-name="T3">m uma história emocionante e digna de muito orgulho. </text:span><text:span text:style-name="T12">O jovem já enfrentou várias adversidades, mas conseguiu reconhecer no esporte a oportunidade de mudar a sua vida.</text:span></text:p>
      <text:p text:style-name="P12">Considerando que quando o atleta ainda era apenas uma criança, passou por muitas situações desafiadoras, e que portanto sua trajetória até aqui não foi fácil, mas sim repleta de desafios e superações. </text:p>
      <text:p text:style-name="P14"><text:span text:style-name="T12">Considerando que </text:span><text:span text:style-name="T13">Dionatan</text:span><text:span text:style-name="T12"> morava com sua mãe e seus nove irmãos, </text:span><text:span text:style-name="T13">e</text:span><text:span text:style-name="T12"> quando tinha somente sete anos de idade, sua mãe acabou falecendo </text:span><text:span text:style-name="T13">e t</text:span><text:span text:style-name="T12">oda sua família foi separada. </text:span><text:span text:style-name="T13">Os irmãos foram para uma casa de acolhimento, e foi lá que o atleta, aos nove anos, começou a praticar capoeira e judô.</text:span></text:p>
      <text:p text:style-name="P14"><text:span text:style-name="T13">Na sequência, após quatro anos, com a pandemia o lar onde estava fechou. No novo abrigo, o lar tinha uma parceria com a Sul Jiu Jitsu. Foi </text:span><text:span text:style-name="T14">nest</text:span><text:span text:style-name="T13">e momento </text:span><text:span text:style-name="T14">então que Dionatan conheceu e começou a praticar o jiu-jítsu, além de ter reconhecido que esse se tratava do esporte que mais se identificava.</text:span></text:p>
      <text:p text:style-name="P13">Considerando que, além dele encontrar o esporte que amava, o atleta começou a curtir não somente as aulas, mas também os seus colegas de treino, e com eles criou laços afetivos e pode sentir como se tivesse uma família.</text:p>
      <text:p text:style-name="P17"><text:span text:style-name="T10">E</text:span><text:span text:style-name="T3">m setembro de 2022, Dionatan competiu pela primeira vez na Copa Prime </text:span><text:span text:style-name="T15">de Jiu-Jítsu </text:span><text:span text:style-name="T3">e ficou em terceiro lugar. No mês seguinte, ficou em segundo. Em novembro, subiu no lugar mais alto do pódio, e nunca mais saiu. </text:span></text:p>
      <text:p text:style-name="P18"><text:span text:style-name="T9"><text:tab/> <text:s text:c="7"/></text:span><text:span text:style-name="T21">Considerando </text:span><text:span text:style-name="T22">sua</text:span><text:span text:style-name="T26">s</text:span><text:span text:style-name="T23"> </text:span><text:span text:style-name="T22">conquista</text:span><text:span text:style-name="T26">s</text:span><text:span text:style-name="T22">,</text:span><text:span text:style-name="T24"> </text:span><text:span text:style-name="T21">o atleta </text:span><text:span text:style-name="T15">Dionatan Maciel, apesar das diversas batalhas que já enfrentou na vida</text:span><text:span text:style-name="T16">, </text:span><text:span text:style-name="T15">com muita </text:span><text:span text:style-name="T25">perseverança, foco, </text:span><text:span text:style-name="T22">dedicação </text:span><text:span text:style-name="T26">e disciplina, superou todos os seus medos, </text:span><text:span text:style-name="T22">sendo </text:span><text:span text:style-name="T25">motivo de orgulho para a </text:span><text:span text:style-name="T27">academia</text:span><text:span text:style-name="T25"> e para o município.</text:span></text:p>
      <text:p text:style-name="P15"><text:span text:style-name="T40">Requer-se, após os trâmites regimentais, que seja enviada cópia do presente Voto de Congratulações </text:span><text:span text:style-name="T41">ao </text:span><text:span text:style-name="T40">atleta </text:span><text:span text:style-name="T15">Dionatan Maciel</text:span><text:span text:style-name="T9">,</text:span><text:span text:style-name="T3"> </text:span><text:span text:style-name="T40">por meio d</text:span><text:span text:style-name="T42">e</text:span><text:span text:style-name="T40"> e-mail</text:span><text:span text:style-name="T34">, </text:span><text:span text:style-name="T36">c</text:span><text:span text:style-name="T34">ongratulando-</text:span><text:span text:style-name="T35">o</text:span><text:span text:style-name="T34"> </text:span><text:span text:style-name="T28">pela</text:span><text:span text:style-name="T29"> </text:span><text:span text:style-name="T31">sua superação e destaque no jiu-jítsu. </text:span></text:p>
      <text:p text:style-name="P16"><text:span text:style-name="T28">Solicita-se, também, que seja mencionado no corpo do e-mail que o parlamentar signatário solicitou o envio eletrônico d</text:span><text:span text:style-name="T30">o</text:span><text:span text:style-name="T28"> ofício, para otimizar os processos e reduzir os gastos públicos.</text:span></text:p>
      <text:p text:style-name="P6"><text:span text:style-name="T40">Novo Hamburgo, </text:span><text:span text:style-name="T44">2</text:span><text:span text:style-name="T45">7</text:span><text:span text:style-name="T43"> de </text:span><text:span text:style-name="T44">abril </text:span><text:span text:style-name="T40">de 202</text:span><text:span text:style-name="T44">3</text:span><text:span text:style-name="T40">.</text:span></text:p>
      <text:p text:style-name="P7"/>
      <text:p text:style-name="P9"><text:span text:style-name="T46">Vereador </text:span><text:span text:style-name="T32">Gustavo Finc</text:span><text:span text:style-name="T33">k</text:span></text:p>
      <text:p text:style-name="P10"><text:span text:style-name="T19"/></text:p>
      <text:p text:style-name="P10"><text:span text:style-name="T19"/></text:p>
      <text:p text:style-name="P10"><text:span text:style-name="T19">Obs.: redação conforme o original do autor 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dc:date>2023-04-27T11:56:36.794498602</dc:date>
    <meta:editing-cycles>44</meta:editing-cycles>
    <dc:title>PEDIDO DE PROVIDÊNCIAS</dc:title>
    <meta:editing-duration>PT7H14M48S</meta:editing-duration>
    <meta:generator>LibreOffice/5.2.7.2$Linux_X86_64 LibreOffice_project/20m0$Build-2</meta:generator>
    <meta:document-statistic meta:table-count="0" meta:image-count="1" meta:object-count="0" meta:page-count="1" meta:paragraph-count="20" meta:word-count="453" meta:character-count="2714" meta:non-whitespace-character-count="2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