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0b5d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9f241" officeooo:paragraph-rsid="0099f24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fo:color="#202124" officeooo:rsid="0090b5df"/>
    </style:style>
    <style:style style:name="T10" style:family="text">
      <style:text-properties fo:color="#202124" officeooo:rsid="0098047f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948a55"/>
    </style:style>
    <style:style style:name="T14" style:family="text">
      <style:text-properties officeooo:rsid="0099f2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1">º 1466</text:span>/20<text:span text:style-name="T3">23</text:span></text:p>
      <text:p text:style-name="P13"><text:span text:style-name="T6">C</text:span><text:span text:style-name="T7">apina e limpeza junto </text:span><text:span text:style-name="T8">ao meio-fio, </text:span><text:span text:style-name="T9">em toda a extensão da Rua </text:span><text:span text:style-name="T10">Imperatriz Leopoldina</text:span><text:span text:style-name="T8">, no Bairro </text:span><text:span text:style-name="T10">Rio Branco</text:span><text:span text:style-name="T8">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6">Capina e limpeza junto ao meio-fio, em toda a extensão da Rua Imperatriz Leopoldina, no Bairro Rio Branco.</text:p>
      <text:p text:style-name="P17"/>
      <text:p text:style-name="P17"><text:span text:style-name="T5">Na </text:span>certeza de contar com vossa especial atenção, desde já, afirmo nesta oportunidade meus protestos de elevada estima e consideração.</text:p>
      <text:p text:style-name="P17"/>
      <text:p text:style-name="P17"/>
      <text:p text:style-name="P18">Novo Hamburgo, <text:span text:style-name="T13">27 de abril de 2023.</text:span></text:p>
      <text:p text:style-name="P12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Obs.:<text:span text:style-name="T12">R</text:span>edação conforme o original do autor.</text:p>
      <text:p text:style-name="P10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21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