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9b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b0a0b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9384c" officeooo:paragraph-rsid="0079384c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469f45" officeooo:paragraph-rsid="007da17b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9384c" officeooo:paragraph-rsid="0079384c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df6a7" officeooo:paragraph-rsid="007df6a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684945"/>
    </style:style>
    <style:style style:name="T7" style:family="text">
      <style:text-properties officeooo:rsid="007da17b"/>
    </style:style>
    <style:style style:name="T8" style:family="text">
      <style:text-properties officeooo:rsid="007df6a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8">1469</text:span>/20<text:span text:style-name="T3">23</text:span></text:p>
      <text:p text:style-name="P14">Estudo de viabilidade <text:span text:style-name="T6">para</text:span> substituição de lâmpadas de vapor metálico por lâmpadas de <text:span text:style-name="T6">LED </text:span>150w, na <text:span text:style-name="T7">Rua Marechal Deodoro</text:span>, no Bairro <text:span text:style-name="T7">Industrial</text:span>.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Estudo de viabilidade para substituição de lâmpadas de vapor metálico por lâmpadas de LED 150w, na Rua Marechal Deodoro, no Bairro Industrial.</text:p>
      <text:p text:style-name="P10"><text:span text:style-name="T5"><text:tab/><text:tab/>Na </text:span>certeza de contar com vossa especial atenção, desde já afirmo, nesta oportunidade, meus protestos de elevada estima e consideração.</text:p>
      <text:p text:style-name="P13"/>
      <text:p text:style-name="P8">Novo Hamburgo, <text:span text:style-name="T7">27 de abril de 2023.</text:span></text:p>
      <text:p text:style-name="P8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<text:span text:style-name="T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5" meta:character-count="1095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