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3db5ab" officeooo:paragraph-rsid="0097ee4b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1" fo:font-size="12pt" fo:font-weight="normal" officeooo:paragraph-rsid="006399b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8463b3" officeooo:paragraph-rsid="008463b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90757" officeooo:paragraph-rsid="00990757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d0972" officeooo:paragraph-rsid="0043b90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75d7f2" officeooo:paragraph-rsid="0075d7f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fo:color="#202124" officeooo:rsid="00198aa0"/>
    </style:style>
    <style:style style:name="T7" style:family="text">
      <style:text-properties fo:color="#202124" officeooo:rsid="002153d6"/>
    </style:style>
    <style:style style:name="T8" style:family="text">
      <style:text-properties fo:color="#202124" officeooo:rsid="002be3eb"/>
    </style:style>
    <style:style style:name="T9" style:family="text">
      <style:text-properties fo:color="#202124" officeooo:rsid="0090b5df"/>
    </style:style>
    <style:style style:name="T10" style:family="text">
      <style:text-properties fo:color="#202124" officeooo:rsid="0097ee4b"/>
    </style:style>
    <style:style style:name="T11" style:family="text">
      <style:text-properties fo:color="#202124" officeooo:rsid="00990757"/>
    </style:style>
    <style:style style:name="T12" style:family="text">
      <style:text-properties officeooo:rsid="006e731f"/>
    </style:style>
    <style:style style:name="T13" style:family="text">
      <style:text-properties officeooo:rsid="007a3af5"/>
    </style:style>
    <style:style style:name="T14" style:family="text">
      <style:text-properties officeooo:rsid="00948a55"/>
    </style:style>
    <style:style style:name="T15" style:family="text">
      <style:text-properties officeooo:rsid="0099075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<text:span text:style-name="T12">º 1471</text:span>/20<text:span text:style-name="T3">23</text:span></text:p>
      <text:p text:style-name="P9"><text:span text:style-name="T6">C</text:span><text:span text:style-name="T7">apina e limpeza junto </text:span><text:span text:style-name="T8">ao meio-fio </text:span><text:span text:style-name="T9">em toda a extensão da </text:span><text:span text:style-name="T10">Estrada Af</text:span><text:span text:style-name="T11">f</text:span><text:span text:style-name="T10">onso Strack</text:span><text:span text:style-name="T8">, no Bairro </text:span><text:span text:style-name="T10">Lomba Grande</text:span><text:span text:style-name="T8">.</text:span>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/>
      <text:p text:style-name="P12">Capina e limpeza junto ao meio-fio em toda a extensão da Estrada Affonso Strack, no Bairro Lomba Grande.</text:p>
      <text:p text:style-name="P13"/>
      <text:p text:style-name="P13"><text:span text:style-name="T5">Na </text:span>certeza de contar com vossa especial atenção, desde já, afirmo nesta oportunidade meus protestos de elevada estima e consideração.</text:p>
      <text:p text:style-name="P13"/>
      <text:p text:style-name="P13"/>
      <text:p text:style-name="P14">Novo Hamburgo, <text:span text:style-name="T14">27 de abril de 2023.</text:span></text:p>
      <text:p text:style-name="P8"/>
      <text:p text:style-name="P7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>Obs.:<text:span text:style-name="T13">R</text:span>edação conforme o original do autor.</text:p>
      <text:p text:style-name="P19">/<text:span text:style-name="T15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7" meta:character-count="1017" meta:non-whitespace-character-count="8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