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4801" officeooo:paragraph-rsid="006248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11dd8" officeooo:paragraph-rsid="00711d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-0.6cm" style:auto-text-indent="false" style:page-number="auto" fo:background-color="transparent" style:text-autospace="none"/>
      <style:text-properties style:font-name="Nimbus Roman No9 L1" fo:font-size="12pt" fo:language="pt" fo:country="BR" fo:font-weight="normal" officeooo:rsid="00711dd8" officeooo:paragraph-rsid="00711dd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5169c0"/>
    </style:style>
    <style:style style:name="T8" style:family="text">
      <style:text-properties officeooo:rsid="006f2176"/>
    </style:style>
    <style:style style:name="T9" style:family="text">
      <style:text-properties officeooo:rsid="00711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472</text:span>/20<text:span text:style-name="T4">23</text:span></text:p>
      <text:list xml:id="list2578065810744886189" text:style-name="L1">
        <text:list-header>
          <text:p text:style-name="P16">Revitalização da pintura da sinalização horizontal no sentido da via na esquina da Rua Joaquim Nabuco com a Avenida Nações Unidas, no Bairro Centro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4">Revitalização da pintura da sinalização horizontal no sentido da via na esquina da Rua Joaquim Nabuco com a Avenida Nações Unidas, no Bairro Centro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1">Novo Hamburgo, <text:span text:style-name="T8">27 de abril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 original do autor.</text:p>
      <text:p text:style-name="P17">/<text:span text:style-name="T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80" meta:character-count="1106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