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b3066" officeooo:paragraph-rsid="004b306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475db6" officeooo:paragraph-rsid="00475db6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4fb3a" officeooo:paragraph-rsid="0054fb3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b3066" officeooo:paragraph-rsid="004b3066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8d6bf"/>
    </style:style>
    <style:style style:name="T5" style:family="text">
      <style:text-properties officeooo:rsid="0046002c"/>
    </style:style>
    <style:style style:name="T6" style:family="text">
      <style:text-properties officeooo:rsid="005307db"/>
    </style:style>
    <style:style style:name="T7" style:family="text">
      <style:text-properties officeooo:rsid="0054fb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5">º 1473</text:span>/20<text:span text:style-name="T4">23</text:span></text:p>
      <text:p text:style-name="P13">Remoção de lixo depositado na<text:span text:style-name="T6">s</text:span> <text:span text:style-name="T6">proximidades da esquina das Avenidas Sete de Setembro e Primeiro de Março</text:span>, no Bairro <text:span text:style-name="T6">Industrial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Remoção de lixo depositado nas proximidades da esquina das Avenidas Sete de Setembro e Primeiro de Março, no Bairro Industrial.</text:p>
      <text:p text:style-name="P12"><text:tab/><text:tab/>Na certeza de contar com vossa especial atenção, desde já, afirmo nesta oportunidade meus protestos de elevada estima e consideração.</text:p>
      <text:p text:style-name="P8">Novo Hamburgo, <text:span text:style-name="T6">27 de abril de 2023.</text:span></text:p>
      <text:p text:style-name="P8"/>
      <text:p text:style-name="P11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Redação conforme o original do autor.</text:p>
      <text:p text:style-name="P7">/<text:span text:style-name="T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4T14:30:02.933000000</meta:print-date>
    <meta:document-statistic meta:table-count="0" meta:image-count="1" meta:object-count="0" meta:page-count="1" meta:paragraph-count="15" meta:word-count="172" meta:character-count="1066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E:/Novos%20pedidos/Desktop/Novos%20pedidos/PROTOCOLAR/PROTOCOLAR/PROTOCOLAR/tmp/.broffice.org/3/user/template/modelo-2012.ott" meta:date="2014-03-06T13:16:53"/>
  </office:meta>
</office:document-meta>
</file>