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56e" officeooo:paragraph-rsid="004b92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56e" officeooo:paragraph-rsid="004b924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2f90b2" officeooo:paragraph-rsid="00728c51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fo:font-size="12pt" fo:font-weight="normal" officeooo:paragraph-rsid="0063a3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63a3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63a77d" officeooo:paragraph-rsid="0068d128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9a356e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7f49a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89de8f" officeooo:paragraph-rsid="0089de8f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53a3c"/>
    </style:style>
    <style:style style:name="T5" style:family="text">
      <style:text-properties officeooo:rsid="00708d3c"/>
    </style:style>
    <style:style style:name="T6" style:family="text">
      <style:text-properties officeooo:rsid="007d5250"/>
    </style:style>
    <style:style style:name="T7" style:family="text">
      <style:text-properties officeooo:rsid="0089c521"/>
    </style:style>
    <style:style style:name="T8" style:family="text">
      <style:text-properties officeooo:rsid="0089de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8">1475</text:span>/20<text:span text:style-name="T4">23</text:span></text:p>
      <text:p text:style-name="P9">Conserto d<text:span text:style-name="T6">a</text:span> tampa de boca de lobo <text:span text:style-name="T5">na esquina das Ruas Amarante e Orestes Barbosa, no Bairro Liberdad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21">Conserto da tampa de boca de lobo na esquina das Ruas Amarante e Orestes Barbosa, no Bairro Liberdade.</text:p>
      <text:p text:style-name="P13"/>
      <text:p text:style-name="P14">Na certeza de contar com vossa especial atenção, desde já, afirmo nesta oportunidade meus protestos de elevada estima e consideração.</text:p>
      <text:p text:style-name="P14"/>
      <text:p text:style-name="P14"/>
      <text:p text:style-name="P12">Novo Hamburgo, <text:span text:style-name="T7">27 de abril </text:span>de 20<text:span text:style-name="T4">23.</text:span></text:p>
      <text:p text:style-name="P15"/>
      <text:p text:style-name="P15"/>
      <text:p text:style-name="P8">Vereador <text:span text:style-name="T3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7"/>
      <text:p text:style-name="P6"/>
      <text:p text:style-name="P16"/>
      <text:p text:style-name="P16"/>
      <text:p text:style-name="P17"/>
      <text:p text:style-name="P18"/>
      <text:p text:style-name="P18"/>
      <text:p text:style-name="P18">Obs.: Redação conforme original do autor.</text:p>
      <text:p text:style-name="P18">/<text:span text:style-name="T8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7" meta:character-count="1012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lista%20pedidos/pedidos%202019/PROTOCOLAR/PROTOCOLAR/tmp/.broffice.org/3/user/template/modelo-2012.ott" meta:date="2014-03-06T13:16:53"/>
  </office:meta>
</office:document-meta>
</file>