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b1543" officeooo:paragraph-rsid="00bb15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0bb154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fo:color="#000000" style:font-name="Nimbus Roman No9 L1" fo:font-size="12pt" fo:font-weight="normal" officeooo:paragraph-rsid="00bb15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143075" officeooo:paragraph-rsid="00b7efc2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0a729" officeooo:paragraph-rsid="00d0a72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b2864b"/>
    </style:style>
    <style:style style:name="T6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c7be7d"/>
    </style:style>
    <style:style style:name="T9" style:family="text">
      <style:text-properties officeooo:rsid="00d0a72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9">1476</text:span>/20<text:span text:style-name="T3">23</text:span></text:p>
      <text:p text:style-name="P15">Remoção de galhos depositados <text:span text:style-name="T5">na esquina das Ruas Ramiro Barcelos e Guia Lopes, no Bairro Santo Afonso.</text:span>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20">Remoção de galhos depositados na esquina das Ruas Ramiro Barcelos e Guia Lopes, no Bairro Santo Afonso.</text:p>
      <text:p text:style-name="P11"/>
      <text:p text:style-name="P13"><text:span text:style-name="T6">Na </text:span><text:span text:style-name="T7">certeza de contar com vossa especial atenção, desde já, afirmo nesta oportunidade meus protestos de elevada estima e consideração.</text:span></text:p>
      <text:p text:style-name="P10"/>
      <text:p text:style-name="P12"/>
      <text:p text:style-name="P12">Novo Hamburgo, <text:span text:style-name="T8">27 de abril de 2023.</text:span></text:p>
      <text:p text:style-name="P7"/>
      <text:p text:style-name="P8"/>
      <text:p text:style-name="P9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 original do autor.</text:p>
      <text:p text:style-name="P17">/<text:span text:style-name="T9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6" meta:character-count="1016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