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Nimbus Roman No9 L1" fo:font-size="12pt" style:font-name-asian="Arial" style:font-size-asian="12pt" style:font-name-complex="Arial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Nimbus Roman No9 L1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00%" fo:text-align="center" style:justify-single-word="false" fo:text-indent="2.499cm" style:auto-text-indent="false"/>
      <style:text-properties style:font-name="Nimbus Roman No9 L1" fo:font-size="12pt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officeooo:paragraph-rsid="003ce7a8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officeooo:paragraph-rsid="003e7e57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text-indent="2.499cm" style:auto-text-indent="false"/>
      <style:text-properties style:font-name="Nimbus Roman No9 L1" fo:font-size="12pt" officeooo:paragraph-rsid="003e7e57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style:font-name="Nimbus Roman No9 L1" fo:font-size="12pt" officeooo:rsid="00357ac3" officeooo:paragraph-rsid="0038a287" style:font-size-asian="12pt" style:font-size-complex="12pt"/>
    </style:style>
    <style:style style:name="P13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 No9 L1" fo:font-size="12pt" fo:font-weight="bold" style:font-name-asian="Arial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officeooo:rsid="003e7e57" officeooo:paragraph-rsid="003e7e57" style:font-name-asian="Arial" style:font-size-asian="12pt" style:font-name-complex="Arial" style:font-size-complex="12pt"/>
    </style:style>
    <style:style style:name="T1" style:family="text">
      <style:text-properties officeooo:rsid="001929b8"/>
    </style:style>
    <style:style style:name="T2" style:family="text">
      <style:text-properties officeooo:rsid="003ce7a8"/>
    </style:style>
    <style:style style:name="T3" style:family="text">
      <style:text-properties officeooo:rsid="003e7e57"/>
    </style:style>
    <style:style style:name="T4" style:family="text">
      <style:text-properties officeooo:rsid="003fbf2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<text:span text:style-name="T1">S</text:span> Nº <text:span text:style-name="T3">1478</text:span>/202<text:span text:style-name="T1">3</text:span></text:p>
      <text:p text:style-name="P12">Revisão da iluminação pública na <text:span text:style-name="T3">Rua São Benedito</text:span>, no trecho entre a<text:span text:style-name="T3">s</text:span> <text:span text:style-name="T3">Ruas São Luiz Gonzaga</text:span> e <text:span text:style-name="T3">São Carlos</text:span>, no <text:span text:style-name="T3">Bairro Guarani.</text:span></text:p>
      <text:p text:style-name="P9">Solicita-se, após os trâmites regimentais, que seja enviada cópia da presente proposição ao Poder Executivo, para que realize as seguintes providências:</text:p>
      <text:p text:style-name="P14">Revisão da iluminação pública na Rua São Benedito, no trecho entre as Ruas São Lu<text:span text:style-name="T4">iz</text:span> Gonzaga e São Carlos, no Bairro Guarani.</text:p>
      <text:p text:style-name="P10"/>
      <text:p text:style-name="P10">Novo Hamburgo, <text:span text:style-name="T2">27 de abril de 2023.</text:span></text:p>
      <text:p text:style-name="P8"/>
      <text:p text:style-name="P8"/>
      <text:p text:style-name="P11"><text:s text:c="2"/><text:tab/><text:tab/><text:tab/><text:tab/><text:tab/>Vereador Raizer Ferreira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 text:c="34"/></text:p>
      <text:p text:style-name="P6"/>
      <text:p text:style-name="P6">Obs.: redação conforme original do autor.</text:p>
      <text:p text:style-name="P6">/<text:span text:style-name="T3">JC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3-04-27T15:00:13.862256989</dc:date>
    <meta:editing-duration>PT1H29M25S</meta:editing-duration>
    <meta:editing-cycles>30</meta:editing-cycles>
    <meta:document-statistic meta:table-count="0" meta:image-count="1" meta:object-count="0" meta:page-count="1" meta:paragraph-count="15" meta:word-count="155" meta:character-count="967" meta:non-whitespace-character-count="783"/>
  </office:meta>
</office:document-meta>
</file>