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79db55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079db55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rsid="01973238" officeooo:paragraph-rsid="0079db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style:font-name="Nimbus Roman No9 L1" officeooo:paragraph-rsid="0087ddf1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08a7c3c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1" fo:font-size="12pt" fo:font-weight="normal" officeooo:rsid="006e9ad3" officeooo:paragraph-rsid="006e9ad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3" style:family="text">
      <style:text-properties fo:color="#000000" fo:font-size="12pt" fo:language="pt" fo:country="BR" fo:font-weight="normal" officeooo:rsid="01a0522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color="#000000" fo:font-size="12pt" fo:language="pt" fo:country="BR" fo:font-weight="normal" officeooo:rsid="00822b2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fo:color="#000000" fo:font-size="12pt" fo:language="pt" fo:country="BR" fo:font-weight="normal" officeooo:rsid="00859d0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color="#000000" fo:font-size="12pt" fo:language="pt" fo:country="BR" fo:font-weight="normal" officeooo:rsid="0085ad4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color="#000000" fo:font-size="12pt" fo:language="pt" fo:country="BR" fo:font-weight="normal" officeooo:rsid="0087ddf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color="#000000" fo:font-size="12pt" fo:language="pt" fo:country="BR" fo:font-weight="normal" officeooo:rsid="008a7c3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822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fo:font-size="12pt" fo:language="pt" fo:country="BR" fo:font-weight="normal" officeooo:rsid="00802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19ec0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fo:font-size="12pt" fo:language="pt" fo:country="BR" fo:font-weight="normal" officeooo:rsid="0077e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fo:font-size="12pt" fo:language="pt" fo:country="BR" fo:font-weight="normal" officeooo:rsid="01ab1c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a5af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0859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fo:font-weight="normal" officeooo:rsid="0085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87d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87f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8a7c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-complex="Arial1"/>
    </style:style>
    <style:style style:name="T23" style:family="text">
      <style:text-properties fo:font-weight="bold" style:font-weight-asian="bold" style:font-name-complex="Arial1" style:font-weight-complex="bold"/>
    </style:style>
    <style:style style:name="T24" style:family="text">
      <style:text-properties fo:font-weight="bold" officeooo:rsid="001de7fe" style:font-weight-asian="bold" style:font-name-complex="Arial1" style:font-weight-complex="bold"/>
    </style:style>
    <style:style style:name="T25" style:family="text">
      <style:text-properties fo:font-weight="bold" officeooo:rsid="00859d0e" style:font-weight-asian="bold" style:font-name-complex="Arial1" style:font-weight-complex="bold"/>
    </style:style>
    <style:style style:name="T26" style:family="text">
      <style:text-properties fo:font-weight="bold" officeooo:rsid="008a7c3c" style:font-weight-asian="bold" style:font-name-complex="Arial1" style:font-weight-complex="bold"/>
    </style:style>
    <style:style style:name="T27" style:family="text">
      <style:text-properties officeooo:rsid="008a7c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REQUERIMENTO Nº </text:span><text:span text:style-name="T26">595</text:span><text:span text:style-name="T23">/20</text:span><text:span text:style-name="T24">2</text:span><text:span text:style-name="T25">3</text:span></text:p>
      <text:p text:style-name="P5"><text:span text:style-name="T3">Voto de Pesa</text:span><text:span text:style-name="T8">r</text:span><text:span text:style-name="T3"> pelo falecimento d</text:span><text:span text:style-name="T6">o</text:span><text:span text:style-name="T4"> Senhor </text:span><text:span text:style-name="T7">Ernesto Kronbauer</text:span><text:span text:style-name="T4">.</text:span></text:p>
      <text:p text:style-name="P9"><text:span text:style-name="T9">Considerando o falecimento d</text:span><text:span text:style-name="T18">o</text:span><text:span text:style-name="T11"> Senhor </text:span><text:span text:style-name="T7">Ernesto Kronbauer</text:span><text:span text:style-name="T4">, </text:span><text:span text:style-name="T5">ocorrido</text:span><text:span text:style-name="T9"> em </text:span><text:span text:style-name="T19">25 </text:span><text:span text:style-name="T9"><text:s/>de </text:span><text:span text:style-name="T19">abril </text:span><text:span text:style-name="T9">de 202</text:span><text:span text:style-name="T17">3.</text:span><text:span text:style-name="T20"> </text:span></text:p>
      <text:p text:style-name="P7"/>
      <text:p text:style-name="P6"><text:span text:style-name="T12">Considerando</text:span><text:span text:style-name="T9"> a dor da família </text:span><text:span text:style-name="T12">e dos</text:span><text:span text:style-name="T9"> amigos </text:span><text:span text:style-name="T12">enlutados</text:span><text:span text:style-name="T9">, oferecemos nossa solidariedade e sentimento de pesar, na esperança de que encontrem as forças necessárias para superar o momento difícil a fim de amenizar a dor causada pela irreparável perda.</text:span></text:p>
      <text:p text:style-name="P7"/>
      <text:p text:style-name="P6"><text:span text:style-name="T9">Em virtude de seu falecimento, requer-se que seja consignado em Ata Voto de Pesar, e seja oficiado </text:span><text:span text:style-name="T13">através de e-mail </text:span><text:span text:style-name="T9">aos familiares com as condolências em nome desta Casa Legislativa.</text:span></text:p>
      <text:p text:style-name="P7"/>
      <text:p text:style-name="P17"><text:span text:style-name="T9">Solicita-se, também, que seja mencionado no corpo do e-mail que o parlamentar signatário solicitou o envio eletrônico desse ofício, para otimizar os processos e reduzir os gastos públicos.</text:span></text:p>
      <text:p text:style-name="P17"><text:span text:style-name="T9"/></text:p>
      <text:p text:style-name="P17"><text:span text:style-name="T14">Novo Hamburgo, </text:span><text:span text:style-name="T19">2</text:span><text:span text:style-name="T21">7</text:span><text:span text:style-name="T19"> </text:span><text:span text:style-name="T15">de </text:span><text:span text:style-name="T19">abril</text:span><text:span text:style-name="T10"> </text:span><text:span text:style-name="T16">de 202</text:span><text:span text:style-name="T17">3</text:span><text:span text:style-name="T16">.</text:span></text:p>
      <text:p text:style-name="P15"/>
      <text:p text:style-name="P11"/>
      <text:p text:style-name="P13"><text:span text:style-name="T22"><text:tab/><text:tab/><text:tab/><text:tab/><text:tab/><text:tab/><text:tab/><text:tab/>Vereador </text:span><text:span text:style-name="T2">Gustavo Finck</text:span></text:p>
      <text:p text:style-name="P12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>Obs.: Redação conforme o original do autor.</text:p>
      <text:p text:style-name="P14">/<text:span text:style-name="T27">A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9" meta:character-count="1289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share/templates/ooo/common/CMNH/ped-provid.odt" meta:date="2016-09-05T15:38:53"/>
  </office:meta>
</office:document-meta>
</file>