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039ba" style:font-size-asian="12pt" style:font-weight-asian="normal" style:font-name-complex="Nimbus Roman No9 L2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c0943" officeooo:paragraph-rsid="005039ba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514198" officeooo:paragraph-rsid="00514198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c0943" officeooo:paragraph-rsid="004c0943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54bc77" officeooo:paragraph-rsid="0054bc77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officeooo:rsid="005039ba"/>
    </style:style>
    <style:style style:name="T5" style:family="text">
      <style:text-properties officeooo:rsid="005466d2"/>
    </style:style>
    <style:style style:name="T6" style:family="text">
      <style:text-properties officeooo:rsid="005499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6">1479</text:span>/20<text:span text:style-name="T2">23</text:span></text:p>
      <text:p text:style-name="P13">Revisão <text:span text:style-name="T5">nos postes d</text:span>a iluminação <text:span text:style-name="T4">pública no entorno da Paróquia Nossa Senhora de Fátima, entre as Ruas Bento Gonçalves, Araújo Viana, São Benedito e Andrada e Silva,</text:span> no <text:span text:style-name="T6">B</text:span>airro <text:span text:style-name="T5">Guarani</text:span>.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14">Revisão nos postes da iluminação pública no entorno da Paróquia Nossa Senhora de Fátima, entre as Ruas Bento Gonçalves, Araújo Viana, São Benedito e Andrada e Silva, no Bairro Guarani.</text:p>
      <text:p text:style-name="P7"/>
      <text:p text:style-name="P8">Novo Hamburgo, <text:span text:style-name="T5">27 de abril</text:span> de 20<text:span text:style-name="T2">23</text:span>.</text:p>
      <text:p text:style-name="P12">Vereador <text:span text:style-name="T3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9" text:outline-level="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6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50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mp/PPS%202013/AppData/Local/Microsoft/usr/lib/openoffice/share/template/pt-BR/CMNH/ped-provid.odt" meta:date="2010-09-29T12:15:43"/>
  </office:meta>
</office:document-meta>
</file>