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rsid="0037b91b" officeooo:paragraph-rsid="0037b91b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1b5433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7b91b" officeooo:paragraph-rsid="00385b8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officeooo:paragraph-rsid="001b5433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officeooo:rsid="002b2c28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officeooo:rsid="00304b36" style:font-name-asian="Arial" style:font-size-asian="12pt" style:font-name-complex="Arial" style:font-size-complex="12pt"/>
    </style:style>
    <style:style style:name="T6" style:family="text">
      <style:text-properties style:font-name="Nimbus Roman No9 L1" fo:font-size="12pt" officeooo:rsid="0037b91b" style:font-name-asian="Arial" style:font-size-asian="12pt" style:font-name-complex="Arial" style:font-size-complex="12pt"/>
    </style:style>
    <style:style style:name="T7" style:family="text">
      <style:text-properties officeooo:rsid="00385b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480</text:span>/202<text:span text:style-name="T1">3</text:span></text:p>
      <text:p text:style-name="P9">Colocação de mais uma lixeira tipo contêiner na Rua Bernardo Dejalmo Ludwig, esquina com a Rua da Participação, no Bairro Vila Diehl.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2"><text:span text:style-name="T7">Colocação de mais uma lixeira tipo contêiner na Rua Bernardo Dejalmo Ludwig, esquina com a Rua da Participação, no Bairro Vila Diehl.</text:span> </text:p>
      <text:p text:style-name="P12"/>
      <text:p text:style-name="P12">Em uma reunião com o diretor da EEEF Kurt Walzer, foi informado que há muito mais lixo do que a capacidade atual, por isso, muitas sacolas ficam do lado de fora, favorecendo a proliferação de insetos e ratos. A instalação de mais uma lixeira no local irá comportar melhor a demanda.</text:p>
      <text:p text:style-name="P11"/>
      <text:p text:style-name="P11"/>
      <text:p text:style-name="P13"><text:span text:style-name="T3">Novo Hamburgo, </text:span><text:span text:style-name="T5">2</text:span><text:span text:style-name="T6">7</text:span><text:span text:style-name="T4"> de abril</text:span><text:span text:style-name="T3"> de 2023.</text:span></text:p>
      <text:p text:style-name="P7"/>
      <text:p text:style-name="P7"/>
      <text:p text:style-name="P8"><text:tab/><text:tab/><text:tab/><text:tab/><text:tab/> <text:s text:c="16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7T14:08:14.163517610</dc:date>
    <meta:editing-duration>PT35M10S</meta:editing-duration>
    <meta:editing-cycles>22</meta:editing-cycles>
    <meta:document-statistic meta:table-count="0" meta:image-count="1" meta:object-count="0" meta:page-count="1" meta:paragraph-count="15" meta:word-count="206" meta:character-count="1283" meta:non-whitespace-character-count="1033"/>
  </office:meta>
</office:document-meta>
</file>