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463b3" officeooo:paragraph-rsid="008463b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1" fo:font-size="12pt" fo:font-weight="normal" officeooo:paragraph-rsid="006399b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111111" style:font-name="Nimbus Roman No9 L1" fo:font-size="12pt" fo:letter-spacing="normal" fo:font-style="normal" fo:font-weight="normal" officeooo:rsid="003db5ab" officeooo:paragraph-rsid="0090b5df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95408c" officeooo:paragraph-rsid="0095408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5408c" officeooo:paragraph-rsid="0095408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d0972" officeooo:paragraph-rsid="0043b90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color="#202124" officeooo:rsid="00198aa0"/>
    </style:style>
    <style:style style:name="T5" style:family="text">
      <style:text-properties fo:color="#202124" officeooo:rsid="002153d6"/>
    </style:style>
    <style:style style:name="T6" style:family="text">
      <style:text-properties fo:color="#202124" officeooo:rsid="002be3eb"/>
    </style:style>
    <style:style style:name="T7" style:family="text">
      <style:text-properties fo:color="#202124" officeooo:rsid="0090b5df"/>
    </style:style>
    <style:style style:name="T8" style:family="text">
      <style:text-properties fo:color="#202124" officeooo:rsid="009354e9"/>
    </style:style>
    <style:style style:name="T9" style:family="text">
      <style:text-properties fo:color="#202124" officeooo:rsid="009539f0"/>
    </style:style>
    <style:style style:name="T10" style:family="text">
      <style:text-properties fo:color="#202124" officeooo:rsid="0095408c"/>
    </style:style>
    <style:style style:name="T11" style:family="text">
      <style:text-properties officeooo:rsid="006e731f"/>
    </style:style>
    <style:style style:name="T12" style:family="text">
      <style:text-properties officeooo:rsid="009539f0"/>
    </style:style>
    <style:style style:name="T13" style:family="text">
      <style:text-properties officeooo:rsid="0090b5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1">º 1481</text:span>/20<text:span text:style-name="T2">23</text:span></text:p>
      <text:p text:style-name="P16"><text:span text:style-name="T4">C</text:span><text:span text:style-name="T5">apina e limpeza junto </text:span><text:span text:style-name="T6">ao meio-fio </text:span><text:span text:style-name="T7">em toda a extensão da </text:span><text:span text:style-name="T10">R</text:span><text:span text:style-name="T8">ua </text:span><text:span text:style-name="T9">S</text:span><text:span text:style-name="T8">antos </text:span><text:span text:style-name="T9">P</text:span><text:span text:style-name="T8">edroso</text:span><text:span text:style-name="T6">, no Bairro </text:span><text:span text:style-name="T9">Hamburgo Velho</text:span><text:span text:style-name="T6">.</text:span></text:p>
      <text:p text:style-name="P15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/>
      <text:p text:style-name="P18">Capina e limpeza junto ao meio-fio em toda a extensão da Rua Santos Pedroso, no Bairro Hamburgo Velho.</text:p>
      <text:p text:style-name="P14"/>
      <text:p text:style-name="P12">Novo Hamburgo, <text:span text:style-name="T12">27 de abril de 2023.</text:span></text:p>
      <text:p text:style-name="P10"/>
      <text:p text:style-name="P11">Vereador <text:span text:style-name="T12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9">Obs: redação conforme original do autor.</text:p>
      <text:p text:style-name="P19">/J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47" meta:character-count="880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