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cb2a1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cb2a1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2c17a" officeooo:paragraph-rsid="00c2c17a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c617c1" officeooo:paragraph-rsid="00c617c1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c617c1" officeooo:paragraph-rsid="00c617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e9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3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f85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48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e0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19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617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74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ac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b3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f85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4dbe3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c74318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cac36c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cb2a1" style:font-size-asian="10.5pt" style:font-weight-asian="normal" style:font-size-complex="12pt" style:font-weight-complex="normal"/>
    </style:style>
    <style:style style:name="T45" style:family="text">
      <style:text-properties officeooo:rsid="00c74318"/>
    </style:style>
    <style:style style:name="T46" style:family="text">
      <style:text-properties officeooo:rsid="00cfca6e"/>
    </style:style>
    <style:style style:name="T47" style:family="text">
      <style:text-properties officeooo:rsid="00d480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6">597</text:span>/<text:span text:style-name="T37">2023</text:span></text:p>
      <text:p text:style-name="P18"><text:span text:style-name="T17">V</text:span><text:span text:style-name="T18">oto de </text:span><text:span text:style-name="T17">C</text:span><text:span text:style-name="T18">ongratulações </text:span><text:span text:style-name="T25">à </text:span><text:span text:style-name="T31">Pupetz </text:span><text:span text:style-name="T32">F</text:span><text:span text:style-name="T31">estas</text:span><text:span text:style-name="T26"> </text:span><text:span text:style-name="T25">pel</text:span><text:span text:style-name="T28">o seu </text:span><text:span text:style-name="T31">11</text:span><text:span text:style-name="T28">º ano de fundação.</text:span></text:p>
      <text:p text:style-name="P17"><text:span text:style-name="T33">Considerando </text:span><text:span text:style-name="T34">que </text:span><text:span text:style-name="T29">a </text:span><text:span text:style-name="T31">Pupetz </text:span><text:span text:style-name="T32">F</text:span><text:span text:style-name="T31">estas </text:span><text:span text:style-name="T28">complet</text:span><text:span text:style-name="T31">ou</text:span><text:span text:style-name="T30"> </text:span><text:span text:style-name="T28">seu </text:span><text:span text:style-name="T31">11</text:span><text:span text:style-name="T32">º</text:span><text:span text:style-name="T28"> aniversário.</text:span></text:p>
      <text:p text:style-name="P15"><text:span text:style-name="T16">Devido </text:span><text:span text:style-name="T27">à</text:span><text:span text:style-name="T19"> importância </text:span><text:span text:style-name="T20">do trabalho de sua equipe, que </text:span><text:span text:style-name="T22">c</text:span><text:span text:style-name="T23">onta com</text:span><text:span text:style-name="T20"> profissionais qualificados, </text:span><text:span text:style-name="T22">oferecendo </text:span><text:span text:style-name="T24">serviços</text:span><text:span text:style-name="T22"> com qualidade,</text:span><text:span text:style-name="T21"> </text:span><text:span text:style-name="T23">se perpetuando no mercado,</text:span><text:span text:style-name="T20"> merecem o nosso reconhecimento e destaque.</text:span></text:p>
      <text:p text:style-name="P16"><text:span text:style-name="T36">Dessa forma, requer-se que s</text:span><text:span text:style-name="T35">eja consignado em Ata Voto de Congratulações </text:span><text:span text:style-name="T6">à </text:span><text:span text:style-name="T10">Pupetz </text:span><text:span text:style-name="T11">F</text:span><text:span text:style-name="T10">estas</text:span><text:span text:style-name="T9"> </text:span><text:span text:style-name="T15"><text:s/></text:span><text:span text:style-name="T14">e</text:span><text:span text:style-name="T13"> </text:span><text:span text:style-name="T3">s</text:span><text:span text:style-name="T2">eja oficiad</text:span><text:span text:style-name="T8">o</text:span><text:span text:style-name="T4"> </text:span><text:span text:style-name="T8">à</text:span><text:span text:style-name="T7"> direção, </text:span><text:span text:style-name="T5">com</text:span><text:span text:style-name="T2"> </text:span><text:span text:style-name="T12">as </text:span><text:span text:style-name="T2">congratulações em nome desta Casa Legislativa.</text:span></text:p>
      <text:p text:style-name="P14"/>
      <text:p text:style-name="P13"><text:span text:style-name="T38">Novo Hamburgo, </text:span><text:span text:style-name="T43">2</text:span><text:span text:style-name="T44">7</text:span><text:span text:style-name="T41"> de </text:span><text:span text:style-name="T42">abril</text:span><text:span text:style-name="T40"> de 20</text:span><text:span text:style-name="T42">23</text:span><text:span text:style-name="T39">.</text:span></text:p>
      <text:p text:style-name="P11"/>
      <text:p text:style-name="P11"/>
      <text:p text:style-name="P19">Vereado<text:span text:style-name="T45">ra Semilda – Tita </text:span></text:p>
      <text:p text:style-name="P11"/>
      <text:p text:style-name="P12"/>
      <text:p text:style-name="P3"/>
      <text:p text:style-name="P3"/>
      <text:p text:style-name="P3"/>
      <text:p text:style-name="P3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47">a</text:span> autor<text:span text:style-name="T47">a</text:span>.</text:p>
      <text:p text:style-name="P20">/AS/<text:span text:style-name="T4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4-28T11:14:32.5919196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1018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JAQUELINE/usr/lib/openoffice/share/template/pt-BR/CMNH/ped-provid.odt" meta:date="2010-09-29T13:22:32"/>
  </office:meta>
</office:document-meta>
</file>