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db18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cb2a1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2c17a" officeooo:paragraph-rsid="00c2c17a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c617c1" officeooo:paragraph-rsid="00c617c1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c74318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rsid="00c74318" officeooo:paragraph-rsid="00c74318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db18f" officeooo:paragraph-rsid="00cdb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c74318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c617c1" officeooo:paragraph-rsid="00c617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e9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db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e0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617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ac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b3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db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0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4dbe3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74318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ac36c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cb2a1" style:font-size-asian="10.5pt" style:font-weight-asian="normal" style:font-size-complex="12pt" style:font-weight-complex="normal"/>
    </style:style>
    <style:style style:name="T42" style:family="text">
      <style:text-properties officeooo:rsid="00c74318"/>
    </style:style>
    <style:style style:name="T43" style:family="text">
      <style:text-properties officeooo:rsid="00d02b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598</text:span>/<text:span text:style-name="T34">2023</text:span></text:p>
      <text:p text:style-name="P18"><text:span text:style-name="T13">V</text:span><text:span text:style-name="T14">oto de </text:span><text:span text:style-name="T13">C</text:span><text:span text:style-name="T14">ongratulações </text:span><text:span text:style-name="T21">à </text:span><text:span text:style-name="T28">Império das Flores </text:span><text:span text:style-name="T22"><text:s/></text:span><text:span text:style-name="T21">pel</text:span><text:span text:style-name="T24">o seu </text:span><text:span text:style-name="T28">3</text:span><text:span text:style-name="T24">º ano de fundação.</text:span></text:p>
      <text:p text:style-name="P17"><text:span text:style-name="T30">Considerando </text:span><text:span text:style-name="T31">que </text:span><text:span text:style-name="T25">a </text:span><text:span text:style-name="T28">Império das Flores</text:span><text:span text:style-name="T27"> </text:span><text:span text:style-name="T28">completou</text:span><text:span text:style-name="T26"> </text:span><text:span text:style-name="T24">seu </text:span><text:span text:style-name="T28">3</text:span><text:span text:style-name="T29">º</text:span><text:span text:style-name="T24"> aniversário.</text:span></text:p>
      <text:p text:style-name="P15"><text:span text:style-name="T12">Devido </text:span><text:span text:style-name="T23">à</text:span><text:span text:style-name="T15"> importância </text:span><text:span text:style-name="T16">do trabalho de sua equipe, que </text:span><text:span text:style-name="T18">c</text:span><text:span text:style-name="T19">onta com</text:span><text:span text:style-name="T16"> profissionais qualificados, </text:span><text:span text:style-name="T18">oferecendo </text:span><text:span text:style-name="T20">serviços</text:span><text:span text:style-name="T18"> com qualidade,</text:span><text:span text:style-name="T17"> </text:span><text:span text:style-name="T19">se perpetuando no mercado,</text:span><text:span text:style-name="T16"> merecem o nosso reconhecimento e destaque.</text:span></text:p>
      <text:p text:style-name="P16"><text:span text:style-name="T33">Dessa forma, requer-se que s</text:span><text:span text:style-name="T32">eja consignado em Ata Voto de Congratulações </text:span><text:span text:style-name="T6">à </text:span><text:span text:style-name="T9">Império das Flores </text:span><text:span text:style-name="T11">e</text:span><text:span text:style-name="T10"> </text:span><text:span text:style-name="T3">s</text:span><text:span text:style-name="T2">eja oficiad</text:span><text:span text:style-name="T8">o</text:span><text:span text:style-name="T4"> </text:span><text:span text:style-name="T8">à</text:span><text:span text:style-name="T7"> direção, </text:span><text:span text:style-name="T5">com</text:span><text:span text:style-name="T2"> congratulações em nome desta Casa Legislativa.</text:span></text:p>
      <text:p text:style-name="P14"/>
      <text:p text:style-name="P13"><text:span text:style-name="T35">Novo Hamburgo, </text:span><text:span text:style-name="T40">2</text:span><text:span text:style-name="T41">7</text:span><text:span text:style-name="T38"> de </text:span><text:span text:style-name="T39">abril</text:span><text:span text:style-name="T37"> de 20</text:span><text:span text:style-name="T39">23</text:span><text:span text:style-name="T36">.</text:span></text:p>
      <text:p text:style-name="P11"/>
      <text:p text:style-name="P11"/>
      <text:p text:style-name="P11"/>
      <text:p text:style-name="P19">Vereado<text:span text:style-name="T42">ra Semilda – Tita </text:span></text:p>
      <text:p text:style-name="P11"/>
      <text:p text:style-name="P12"/>
      <text:p text:style-name="P3"/>
      <text:p text:style-name="P3"/>
      <text:p text:style-name="P3"/>
      <text:p text:style-name="P3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A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14T13:24:44.71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JAQUELINE/usr/lib/openoffice/share/template/pt-BR/CMNH/ped-provid.odt" meta:date="2010-09-29T13:22:32"/>
  </office:meta>
</office:document-meta>
</file>