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03f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435c7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officeooo:paragraph-rsid="0046980e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46980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46980e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03ca6c5" officeooo:paragraph-rsid="0057e9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3ca6c5" officeooo:paragraph-rsid="0057e9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304b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078e6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e6cdd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2d20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a4d0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0a0f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1a8c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6980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7b26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bfcb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c0d7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f03f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078e62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35c71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6980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bfcbc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03ca6c5"/>
    </style:style>
    <style:style style:name="T20" style:family="text">
      <style:text-properties officeooo:rsid="0040a0f6"/>
    </style:style>
    <style:style style:name="T21" style:family="text">
      <style:text-properties style:font-size-asian="10.5pt"/>
    </style:style>
    <style:style style:name="T22" style:family="text">
      <style:text-properties officeooo:rsid="004bfcbc" style:font-size-asian="10.5pt"/>
    </style:style>
    <style:style style:name="T23" style:family="text">
      <style:text-properties officeooo:rsid="0041a8ce"/>
    </style:style>
    <style:style style:name="T24" style:family="text">
      <style:text-properties officeooo:rsid="0042f065"/>
    </style:style>
    <style:style style:name="T25" style:family="text">
      <style:text-properties officeooo:rsid="0046980e"/>
    </style:style>
    <style:style style:name="T26" style:family="text">
      <style:text-properties officeooo:rsid="003ca6c5" fo:background-color="transparent" loext:char-shading-value="0"/>
    </style:style>
    <style:style style:name="T27" style:family="text">
      <style:text-properties officeooo:rsid="00435c71" fo:background-color="transparent" loext:char-shading-value="0"/>
    </style:style>
    <style:style style:name="T28" style:family="text">
      <style:text-properties officeooo:rsid="0046980e" fo:background-color="transparent" loext:char-shading-value="0"/>
    </style:style>
    <style:style style:name="T29" style:family="text">
      <style:text-properties officeooo:rsid="004bfcbc" fo:background-color="transparent" loext:char-shading-value="0"/>
    </style:style>
    <style:style style:name="T30" style:family="text">
      <style:text-properties fo:color="#000000" style:font-name="Nimbus Roman No9 L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style:text-underline-style="none" fo:font-weight="normal" officeooo:rsid="004c0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language="pt" fo:country="BR" fo:font-weight="normal" officeooo:rsid="0057e9a5" fo:background-color="#ffffff" loext:char-shading-value="0" style:font-weight-asian="normal" style:language-complex="pt" style:country-complex="BR" style:font-weight-complex="normal"/>
    </style:style>
    <style:style style:name="T33" style:family="text">
      <style:text-properties officeooo:rsid="00394755"/>
    </style:style>
    <style:style style:name="T34" style:family="text">
      <style:text-properties officeooo:rsid="004c0d71"/>
    </style:style>
    <style:style style:name="T35" style:family="text">
      <style:text-properties officeooo:rsid="0050df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5">599</text:span>/20<text:span text:style-name="T23">23</text:span></text:p>
      <text:p text:style-name="P6"/>
      <text:p text:style-name="P6"/>
      <text:p text:style-name="P6"/>
      <text:p text:style-name="P10"><text:span text:style-name="T17">Convite à</text:span><text:span text:style-name="T15"> </text:span><text:span text:style-name="T14">Sr</text:span><text:span text:style-name="T16">a</text:span><text:span text:style-name="T14">. </text:span><text:span text:style-name="T18">Regina Dau</text:span><text:span text:style-name="T15">,</text:span><text:span text:style-name="T3"> </text:span><text:span text:style-name="T9">president</text:span><text:span text:style-name="T7">e d</text:span><text:span text:style-name="T11">a Liga Feminina de Combate ao Câncer de Novo Hamburgo-RS</text:span><text:span text:style-name="T8">,</text:span><text:span text:style-name="T3"> </text:span><text:span text:style-name="T2">para </text:span><text:span text:style-name="T5">p</text:span><text:span text:style-name="T2">a</text:span><text:span text:style-name="T5">rticipar da</text:span><text:span text:style-name="T2"> Sessão Ordinária de </text:span><text:span text:style-name="T7">1</text:span><text:span text:style-name="T11">0</text:span><text:span text:style-name="T2"> de </text:span><text:span text:style-name="T8">ma</text:span><text:span text:style-name="T11">i</text:span><text:span text:style-name="T7">o</text:span><text:span text:style-name="T2"> de 20</text:span><text:span text:style-name="T8">2</text:span><text:span text:style-name="T11">3</text:span><text:span text:style-name="T8">,</text:span><text:span text:style-name="T11"> </text:span><text:span text:style-name="T10">a fim de </text:span><text:span text:style-name="T11">relatar</text:span><text:span text:style-name="T4"> </text:span><text:span text:style-name="T8">a </text:span><text:span text:style-name="T11">atual situação dos atendimentos oncológicos </text:span><text:span text:style-name="T12">do Hospital Bom Jesus, em Taquara-RS, e explanar as dificuldades encontradas pelos pacientes, </text:span><text:span text:style-name="T13">especialmente com relação ao tempo despendido entre o deslocamento ao hospital e o retorno às residências, após os atendimentos</text:span><text:span text:style-name="T6">.</text:span></text:p>
      <text:p text:style-name="P6"/>
      <text:p text:style-name="P6"/>
      <text:p text:style-name="P6"/>
      <text:p text:style-name="P8"><text:span text:style-name="T20">A Comissão</text:span><text:span text:style-name="T21"> de </text:span><text:span text:style-name="T22">Direitos Humanos, Cidadania e Defesa do Consumidor</text:span> requer à Mesa, após os trâmites regimentais, <text:span text:style-name="T19">que seja convidada</text:span><text:span text:style-name="T26"> </text:span><text:span text:style-name="T28">a </text:span><text:span text:style-name="T26">Sr</text:span><text:span text:style-name="T27">a</text:span><text:span text:style-name="T26">. </text:span><text:span text:style-name="T29">Regina Dau</text:span><text:span text:style-name="T19">, presidente da Liga Feminina de Combate ao Câncer de Novo Hamburgo-RS, para participar da Sessão Ordinária de 10 de maio de 2023, às 14h, a fim de relatar a atual situação dos atendimentos oncológicos do Hospital Bom Jesus, em Taquara-RS, e explanar as dificuldades encontradas pelos pacientes, especialmente com relação ao tempo despendido entre o deslocamento ao hospital e o retorno às residências, após os atendimentos.</text:span></text:p>
      <text:p text:style-name="P7"/>
      <text:p text:style-name="P7"/>
      <text:p text:style-name="P7">Novo Hamburgo, <text:span text:style-name="T24">27 de abril de 2023.</text:span></text:p>
      <text:p text:style-name="P7"/>
      <text:p text:style-name="P11"><text:span text:style-name="Strong_20_Emphasis"><text:span text:style-name="T30">COMISSÃO DE </text:span></text:span><text:span text:style-name="Strong_20_Emphasis"><text:span text:style-name="T31">DIREITOS HUMANOS, CIDADANIA E DEFESA DO CONSUMIDOR</text:span></text:span></text:p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>Vereador <text:span text:style-name="T34">Enio Brizola</text:span>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Vereador<text:span text:style-name="T34">a Semilda Melher - Tita</text:span>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Vereador<text:span text:style-name="T33">a Lourdes Valim</text:span></text:p>
          </table:table-cell>
        </table:table-row>
      </table:table>
      <text:p text:style-name="P14"><text:span text:style-name="Strong_20_Emphasis"><text:span text:style-name="T32"/></text:span></text:p>
      <text:p text:style-name="P15"><text:span text:style-name="Strong_20_Emphasis"><text:span text:style-name="T32">Obs.: redação conforme original da autora.</text:span></text:span></text:p>
      <text:p text:style-name="P15"><text:span text:style-name="Strong_20_Emphasis"><text:span text:style-name="T32">/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304b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Medula Óssea, Sangue do Cordão Umbilical e Placentário – PRÓ-MEDULA (Lei Municipal Nº 2.310/2011, de<text:span text:style-name="MT1"> 08 de agosto de 2011)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27T16:41:40.046946027</dc:date>
    <meta:printed-by>Ana Santos</meta:printed-by>
    <meta:print-date>2013-06-11T12:55:15</meta:print-date>
    <dc:language>pt-BR</dc:language>
    <meta:editing-cycles>122</meta:editing-cycles>
    <meta:editing-duration>PT4H35M9S</meta:editing-duration>
    <meta:document-statistic meta:table-count="1" meta:image-count="1" meta:object-count="0" meta:page-count="1" meta:paragraph-count="16" meta:word-count="264" meta:character-count="1640" meta:non-whitespace-character-count="13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2022/Comissões%20Permanentes/COEDU/coordcomissoes-cmnh/usr/lib/openoffice/share/template/pt-BR/CMNH/timbre-doc-vazio.odt" meta:date="2010-09-01T14:48:09"/>
  </office:meta>
</office:document-meta>
</file>