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09190" officeooo:paragraph-rsid="00309190" style:font-size-asian="7pt" style:font-size-complex="7pt"/>
    </style:style>
    <style:style style:name="P5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officeooo:paragraph-rsid="0022f37e" style:font-size-asian="12pt" style:font-size-complex="12pt"/>
    </style:style>
    <style:style style:name="P6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rsid="00171ff6" officeooo:paragraph-rsid="0022f37e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.101cm" loext:contextual-spacing="false" fo:text-align="justify" style:justify-single-word="false" fo:text-indent="3cm" style:auto-text-indent="false" style:writing-mode="page"/>
      <style:text-properties style:font-name="Nimbus Roman No9 L" fo:font-size="12pt" officeooo:paragraph-rsid="007221d4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.101cm" loext:contextual-spacing="false" fo:text-align="justify" style:justify-single-word="false" fo:text-indent="3cm" style:auto-text-indent="false" style:writing-mode="page"/>
      <style:text-properties style:font-name="Nimbus Roman No9 L" fo:font-size="12pt" officeooo:rsid="0073e796" officeooo:paragraph-rsid="0073e796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.101cm" loext:contextual-spacing="false" fo:text-align="justify" style:justify-single-word="false" fo:text-indent="3cm" style:auto-text-indent="false" style:writing-mode="page"/>
      <style:text-properties style:font-name="Nimbus Roman No9 L" fo:font-size="12pt" fo:font-weight="normal" officeooo:rsid="0073e796" officeooo:paragraph-rsid="0073e796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cm" fo:margin-bottom="0.101cm" loext:contextual-spacing="false" fo:text-align="justify" style:justify-single-word="false" fo:text-indent="3cm" style:auto-text-indent="false" style:page-number="auto" style:writing-mode="page"/>
      <style:text-properties style:font-name="Nimbus Roman No9 L" fo:font-size="12pt" officeooo:rsid="0073e796" officeooo:paragraph-rsid="0073e796" style:font-size-asian="12pt" style:font-size-complex="12pt"/>
    </style:style>
    <style:style style:name="P11" style:family="paragraph" style:parent-style-name="Standard">
      <style:paragraph-properties fo:margin-left="9.999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9.999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584fc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9.999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rsid="00584fcd" officeooo:paragraph-rsid="00584fc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top="0cm" fo:margin-bottom="0cm" loext:contextual-spacing="false"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7.999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463a04" officeooo:paragraph-rsid="0030919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669985" officeooo:paragraph-rsid="006bec87" style:font-size-asian="12pt" style:font-weight-asian="normal" style:font-size-complex="12pt" style:font-weight-complex="normal"/>
    </style:style>
    <style:style style:name="P18" style:family="paragraph" style:parent-style-name="Recuo_20_de_20_corpo_20_de_20_texto_20_2">
      <loext:graphic-properties draw:fill="none"/>
      <style:paragraph-properties fo:margin-left="0cm" fo:margin-right="0cm" fo:margin-top="0.101cm" fo:margin-bottom="0.101cm" loext:contextual-spacing="false" fo:text-align="center" style:justify-single-word="false" fo:text-indent="0cm" style:auto-text-indent="false" fo:background-color="transparent"/>
      <style:text-properties style:font-name="Nimbus Roman No9 L" fo:font-size="12pt" officeooo:rsid="00584fcd" officeooo:paragraph-rsid="00584fcd" style:font-size-asian="12pt" style:font-size-complex="12pt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4.001cm" style:auto-text-indent="false" fo:background-color="transparent"/>
      <style:text-properties style:font-name="Nimbus Roman No9 L" fo:font-size="12pt" fo:font-weight="normal" officeooo:rsid="003cf3c5" officeooo:paragraph-rsid="006aea66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9.999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rsid="00584fcd" officeooo:paragraph-rsid="00584fcd" style:font-size-asian="12pt" style:font-weight-asian="normal" style:font-size-complex="12pt" style:font-weight-complex="normal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style:writing-mode="page">
        <style:tab-stops/>
      </style:paragraph-properties>
      <style:text-properties style:font-name="Nimbus Roman No9 L" fo:font-size="12pt" fo:font-weight="normal" officeooo:rsid="003ca6c5" officeooo:paragraph-rsid="0076709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writing-mode="page">
        <style:tab-stops/>
      </style:paragraph-properties>
      <style:text-properties style:font-name="Nimbus Roman No9 L" fo:font-size="12pt" fo:font-weight="normal" officeooo:rsid="003ca6c5" officeooo:paragraph-rsid="0076709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7b64b" style:font-weight-asian="normal" style:font-weight-complex="normal"/>
    </style:style>
    <style:style style:name="T3" style:family="text">
      <style:text-properties fo:font-weight="normal" officeooo:rsid="00171ff6" style:font-weight-asian="normal" style:font-weight-complex="normal"/>
    </style:style>
    <style:style style:name="T4" style:family="text">
      <style:text-properties fo:font-weight="normal" officeooo:rsid="0030ec95" style:font-weight-asian="normal" style:font-weight-complex="normal"/>
    </style:style>
    <style:style style:name="T5" style:family="text">
      <style:text-properties fo:font-weight="normal" officeooo:rsid="0033c797" style:font-weight-asian="normal" style:font-weight-complex="normal"/>
    </style:style>
    <style:style style:name="T6" style:family="text">
      <style:text-properties fo:font-weight="normal" officeooo:rsid="00584fcd" style:font-weight-asian="normal" style:font-weight-complex="normal"/>
    </style:style>
    <style:style style:name="T7" style:family="text">
      <style:text-properties fo:font-weight="normal" officeooo:rsid="00669985" style:font-weight-asian="normal" style:font-weight-complex="normal"/>
    </style:style>
    <style:style style:name="T8" style:family="text">
      <style:text-properties fo:font-weight="normal" officeooo:rsid="006bec87" style:font-weight-asian="normal" style:font-weight-complex="normal"/>
    </style:style>
    <style:style style:name="T9" style:family="text">
      <style:text-properties fo:font-weight="normal" officeooo:rsid="007071c6" style:font-weight-asian="normal" style:font-weight-complex="normal"/>
    </style:style>
    <style:style style:name="T10" style:family="text">
      <style:text-properties fo:font-weight="normal" officeooo:rsid="007221d4" style:font-weight-asian="normal" style:font-weight-complex="normal"/>
    </style:style>
    <style:style style:name="T11" style:family="text">
      <style:text-properties fo:font-weight="normal" officeooo:rsid="0073e796" style:font-weight-asian="normal" style:font-weight-complex="normal"/>
    </style:style>
    <style:style style:name="T12" style:family="text">
      <style:text-properties fo:font-weight="normal" officeooo:rsid="0073ef44" style:font-weight-asian="normal" style:font-weight-complex="normal"/>
    </style:style>
    <style:style style:name="T13" style:family="text">
      <style:text-properties fo:font-weight="normal" officeooo:rsid="0074d573" style:font-weight-asian="normal" style:font-weight-complex="normal"/>
    </style:style>
    <style:style style:name="T14" style:family="text">
      <style:text-properties fo:font-weight="normal" officeooo:rsid="00765796" style:font-weight-asian="normal" style:font-weight-complex="normal"/>
    </style:style>
    <style:style style:name="T15" style:family="text">
      <style:text-properties officeooo:rsid="0013fac3"/>
    </style:style>
    <style:style style:name="T16" style:family="text">
      <style:text-properties officeooo:rsid="005cadc4"/>
    </style:style>
    <style:style style:name="T17" style:family="text">
      <style:text-properties officeooo:rsid="006bec87"/>
    </style:style>
    <style:style style:name="T18" style:family="text">
      <style:text-properties officeooo:rsid="00703ece"/>
    </style:style>
    <style:style style:name="T19" style:family="text">
      <style:text-properties officeooo:rsid="00765796"/>
    </style:style>
    <style:style style:name="T20" style:family="text">
      <style:text-properties fo:color="#000000" fo:language="pt" fo:country="BR" fo:font-weight="normal" officeooo:rsid="0057e9a5" fo:background-color="#ffffff" loext:char-shading-value="0" style:font-weight-asian="normal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5">REQUERIMENTO</text:span> Nº <text:span text:style-name="T19">600</text:span>/20<text:span text:style-name="T16">23</text:span></text:p>
      <text:p text:style-name="P15"/>
      <text:p text:style-name="P15"/>
      <text:p text:style-name="P15"/>
      <text:p text:style-name="P17">Informações <text:span text:style-name="T19">ao Poder Executivo</text:span>.</text:p>
      <text:p text:style-name="P16"/>
      <text:p text:style-name="P16"/>
      <text:p text:style-name="P16"/>
      <text:p text:style-name="P10"><text:span text:style-name="T5">C</text:span><text:span text:style-name="T1">onsiderando o recebimento de </text:span><text:span text:style-name="T12">informações que noticiam que</text:span><text:span text:style-name="T1"> </text:span><text:span text:style-name="T12">o</text:span><text:span text:style-name="T1"> tempo de</text:span><text:span text:style-name="T12">spendido pelos pacientes oncológicos, </text:span><text:span text:style-name="T1">desde a busca </text:span><text:span text:style-name="T12">em suas</text:span><text:span text:style-name="T1"> residências e até o retorno após o</text:span><text:span text:style-name="T13">s</text:span><text:span text:style-name="T1"> atendimento</text:span><text:span text:style-name="T13">s</text:span><text:span text:style-name="T1"> </text:span><text:span text:style-name="T12">em Taquara-RS, </text:span><text:span text:style-name="T1">perfaz entre 8 e 9 horas.</text:span></text:p>
      <text:p text:style-name="P9">Considerando, ainda, que não há local adequado para a espera pelos atendimentos e alimentação dos pacientes, mesmo após os desgastantes tratamentos quimioterápicos.</text:p>
      <text:p text:style-name="P7"><text:span text:style-name="T5">R</text:span><text:span text:style-name="T1">equer-</text:span><text:span text:style-name="T5">se</text:span><text:span text:style-name="T1">, após os tr</text:span><text:span text:style-name="T4">â</text:span><text:span text:style-name="T1">mites regimentais, </text:span><text:span text:style-name="T2">que </text:span><text:span text:style-name="T7">o Poder Executivo forneça </text:span><text:span text:style-name="T11">as seguintes </text:span><text:span text:style-name="T7">informações</text:span><text:span text:style-name="T10">:</text:span></text:p>
      <text:p text:style-name="P8"><text:span text:style-name="T10">a</text:span><text:span text:style-name="T1">) Quantos veículos são disponibilizados </text:span><text:span text:style-name="T12">por dia </text:span><text:span text:style-name="T1">para o transporte dos pacientes?</text:span></text:p>
      <text:p text:style-name="P9">b) Quantos pacientes são transportados, em média, por dia e por mês?</text:p>
      <text:p text:style-name="P8"><text:span text:style-name="T1">c) Quais </text:span><text:span text:style-name="T12">as</text:span><text:span text:style-name="T1"> medidas que o município pretende adotar para a redução do tempo despendido pelos pacientes, desde a saída de suas residências e até o retorno, após os atendimentos?</text:span></text:p>
      <text:p text:style-name="P9">d) Quais outras medidas estão sendo propostas para a melhoria das condições de atendimento dos pacientes?</text:p>
      <text:p text:style-name="P19"/>
      <text:p text:style-name="P5"><text:span text:style-name="T1">Novo Hamburgo, </text:span><text:span text:style-name="T11">2</text:span><text:span text:style-name="T14">7</text:span><text:span text:style-name="T11"> de abril</text:span><text:span text:style-name="T3"> de 20</text:span><text:span text:style-name="T6">2</text:span><text:span text:style-name="T9">3</text:span><text:span text:style-name="T3">.</text:span></text:p>
      <text:p text:style-name="P6"/>
      <text:p text:style-name="P18"><text:span text:style-name="T3">C</text:span><text:span text:style-name="T1">OMISSÃO DE </text:span><text:span text:style-name="T8">DIREITOS HUMANOS, CIDADANIA E DEFESA DO CONSUMIDOR</text:span></text:p>
      <text:p text:style-name="P12"/>
      <text:p text:style-name="P12">Vereador <text:span text:style-name="T17">Enio Brizola</text:span></text:p>
      <text:p text:style-name="P12"/>
      <text:p text:style-name="P13">Vereador<text:span text:style-name="T17">a</text:span> <text:span text:style-name="T17">Semilda Melher - Tita</text:span></text:p>
      <text:p text:style-name="P11"/>
      <text:p text:style-name="P13">Vereador<text:span text:style-name="T17">a Lourdes Valim</text:span></text:p>
      <text:p text:style-name="P22"><text:span text:style-name="Strong_20_Emphasis"><text:span text:style-name="T20">Obs.: redação conforme original da autora.</text:span></text:span></text:p>
      <text:p text:style-name="P21"><text:span text:style-name="Strong_20_Emphasis"><text:span text:style-name="T20">/SMC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09190" officeooo:paragraph-rsid="00309190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3-04-27T16:47:35.171920219</dc:date>
    <meta:print-date>2020-03-10T10:02:31.539084272</meta:print-date>
    <dc:language>pt-BR</dc:language>
    <meta:editing-cycles>164</meta:editing-cycles>
    <meta:editing-duration>PT12H29M1S</meta:editing-duration>
    <meta:document-statistic meta:table-count="0" meta:image-count="1" meta:object-count="0" meta:page-count="1" meta:paragraph-count="22" meta:word-count="249" meta:character-count="1569" meta:non-whitespace-character-count="134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tmp/AppData/Local/Microsoft/Windows/usr/lib/openoffice/share/template/pt-BR/CMNH/timbre-doc-vazio.odt" meta:date="2010-09-01T14:48:09"/>
  </office:meta>
</office:document-meta>
</file>