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08362c1" officeooo:paragraph-rsid="008362c1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fo:font-weight="normal" officeooo:paragraph-rsid="00a3229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a4b0e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a4b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a4b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a4b0ef" officeooo:paragraph-rsid="00a4b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b59d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a0260c"/>
    </style:style>
    <style:style style:name="T6" style:family="text">
      <style:text-properties officeooo:rsid="00a243e3"/>
    </style:style>
    <style:style style:name="T7" style:family="text">
      <style:text-properties officeooo:rsid="00a3229d"/>
    </style:style>
    <style:style style:name="T8" style:family="text">
      <style:text-properties style:use-window-font-color="true" style:font-name="Nimbus Roman No9 L" fo:font-size="12pt" fo:language="pt" fo:country="BR" officeooo:rsid="00a243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officeooo:rsid="00a322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officeooo:rsid="00a4b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officeooo:rsid="025b842a"/>
    </style:style>
    <style:style style:name="T12" style:family="text">
      <style:text-properties style:font-name="Nimbus Roman No9 L1" officeooo:rsid="02702b1c"/>
    </style:style>
    <style:style style:name="T13" style:family="text">
      <style:text-properties style:font-name="Nimbus Roman No9 L1" officeooo:rsid="027382c9"/>
    </style:style>
    <style:style style:name="T14" style:family="text">
      <style:text-properties style:font-name="Nimbus Roman No9 L1" officeooo:rsid="00a3229d"/>
    </style:style>
    <style:style style:name="T15" style:family="text">
      <style:text-properties officeooo:rsid="00a4b0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O DE PROVIDÊNCIAS</text:span> Nº <text:span text:style-name="T15">1482</text:span>/20<text:span text:style-name="T2">23</text:span></text:p>
      <text:p text:style-name="P8"/>
      <text:p text:style-name="P8"/>
      <text:p text:style-name="P9"/>
      <text:p text:style-name="P11"><text:span text:style-name="T8">Estudo de viabilidade para colocação de faixa de segurança na </text:span><text:span text:style-name="T10">Avenida</text:span><text:span text:style-name="T8"> Coronel </text:span><text:span text:style-name="T9">Travassos</text:span><text:span text:style-name="T8">, </text:span><text:span text:style-name="T10">nº</text:span><text:span text:style-name="T8"> 534, no Bairro Rondônia.</text:span></text:p>
      <text:p text:style-name="P10"/>
      <text:p text:style-name="P10"/>
      <text:p text:style-name="P17">Solicita-se, após os trâmites regimentais, que seja enviada cópia da presente proposição ao Poder Executivo, para que realize as seguintes providências:</text:p>
      <text:p text:style-name="P18"/>
      <text:p text:style-name="P19">Estudo de viabilidade para colocação de faixa de segurança na Avenida Coronel Travassos, nº 534, no Bairro Rondônia.</text:p>
      <text:p text:style-name="P18"><text:span text:style-name="T11"/></text:p>
      <text:p text:style-name="P18"><text:span text:style-name="T11">P</text:span><text:span text:style-name="T12">rotocolo junto ao executivo: </text:span><text:span text:style-name="T14">62921</text:span><text:span text:style-name="T12">/202</text:span><text:span text:style-name="T13">3</text:span><text:span text:style-name="T12">.</text:span></text:p>
      <text:p text:style-name="P20"/>
      <text:p text:style-name="P21"/>
      <text:p text:style-name="P22">Novo Hamburgo, <text:span text:style-name="T5">28 de abril de 2023</text:span></text:p>
      <text:p text:style-name="P7"/>
      <text:p text:style-name="P16"><text:tab/><text:tab/><text:tab/><text:tab/><text:tab/><text:tab/><text:tab/></text:p>
      <text:p text:style-name="P16"><text:tab/><text:tab/><text:tab/><text:tab/><text:tab/><text:tab/><text:tab/>Vereador <text:span text:style-name="T5">Vladi Lourenç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4">Obs</text:span>.: Redação conforme o original d<text:span text:style-name="T5">o</text:span> autor.</text:p>
      <text:p text:style-name="P12">/<text:span text:style-name="T1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4-20T11:18:03.013955682</meta:print-date>
    <meta:document-statistic meta:table-count="0" meta:image-count="1" meta:object-count="0" meta:page-count="1" meta:paragraph-count="16" meta:word-count="153" meta:character-count="965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